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45cm" style:rel-column-width="5957*"/>
    </style:style>
    <style:style style:name="Tabela1.K" style:family="table-column">
      <style:table-column-properties style:column-width="1.547cm" style:rel-column-width="596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Default">
      <style:paragraph-properties style:text-autospace="none"/>
      <style:text-properties style:text-line-through-style="none" style:text-line-through-typ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text-line-through-type="none" style:font-name="Calibri" fo:font-size="12pt" style:text-underline-style="none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text-align="end" style:justify-single-word="false" style:text-autospace="none"/>
      <style:text-properties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text-line-through-type="none" style:font-name="Times New Roman1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text-line-through-typ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Default">
      <style:text-properties fo:font-size="12pt" style:font-size-asian="12pt" style:font-size-complex="12pt"/>
    </style:style>
    <style:style style:name="P12" style:family="paragraph" style:parent-style-name="Default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Default">
      <style:paragraph-properties fo:text-align="end" style:justify-single-word="false" style:text-autospace="none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P15" style:family="paragraph" style:parent-style-name="Default">
      <style:paragraph-properties fo:margin-left="0cm" fo:margin-right="0cm" fo:margin-top="0cm" fo:margin-bottom="0.041cm" loext:contextual-spacing="false" fo:text-indent="0cm" style:auto-text-indent="false"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margin-left="0cm" fo:margin-right="0cm" fo:margin-top="0cm" fo:margin-bottom="0.041cm" loext:contextual-spacing="false" fo:text-indent="0cm" style:auto-text-indent="false" style:text-autospace="none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 style:writing-mode="lr-tb"/>
      <style:text-properties style:text-line-through-style="none" style:text-line-through-type="none" style:font-name="Trebuchet MS" fo:font-size="10pt" style:text-underline-style="none" fo:font-weight="normal" officeooo:paragraph-rsid="00027a00" style:font-name-asian="Calibri" style:font-size-asian="10pt" style:font-weight-asian="normal" style:font-name-complex="Calibri1" style:font-size-complex="10pt" style:font-weight-complex="normal"/>
    </style:style>
    <style:style style:name="P20" style:family="paragraph" style:parent-style-name="Default">
      <style:paragraph-properties style:text-autospace="none"/>
      <style:text-properties style:text-line-through-style="none" style:text-line-through-typ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Default">
      <style:paragraph-properties fo:text-align="end" style:justify-single-word="false" style:text-autospace="none"/>
      <style:text-properties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Times New Roman1" style:font-name-asian="Times New Roman1" style:font-name-complex="Times New Roman1"/>
    </style:style>
    <style:style style:name="T2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3" style:family="text">
      <style:text-properties fo:color="#000000" style:font-name="Times New Roman1" fo:font-style="italic" officeooo:rsid="001cfa78" style:font-name-asian="Times New Roman1" style:font-style-asian="italic" style:font-name-complex="Times New Roman1" style:font-style-complex="italic"/>
    </style:style>
    <style:style style:name="T4" style:family="text">
      <style:text-properties fo:color="#000000" fo:font-style="italic" officeooo:rsid="001cfa78" style:font-name-asian="Times New Roman1" style:font-style-asian="italic" style:font-style-complex="italic"/>
    </style:style>
    <style:style style:name="T5" style:family="text">
      <style:text-properties style:text-line-through-style="none" style:text-line-through-type="none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style:text-line-through-style="none" style:text-line-through-type="none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style="italic" style:font-name-asian="Times New Roman1" style:font-style-asian="italic" style:font-style-complex="italic"/>
    </style:style>
    <style:style style:name="T8" style:family="text">
      <style:text-properties fo:font-style="italic" officeooo:rsid="001cfa78" style:font-name-asian="Times New Roman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<text:span text:style-name="T1"><text:s/></text:span><text:span text:style-name="T2">Szkoła Podstawowa nr 24 im. Powstańców Śląskich w Rudzie Śląskiej</text:span></text:p>
      <text:p text:style-name="P13"/>
      <text:p text:style-name="P14">Ruda Śląska, ………….……….……...……</text:p>
      <text:p text:style-name="P3"/>
      <text:p text:style-name="P1"/>
      <text:p text:style-name="P1"/>
      <text:p text:style-name="P2">POTWIERDZENIE WOLI <text:line-break/>zapisania dziecka do oddziału klasy IV sportowej o profilu piłki ręcznej <text:line-break/>w Szkole Podstawowej nr 24 im. Powstańców Śląskich w Rudzie Śląskiej</text:p>
      <text:p text:style-name="P2"/>
      <text:p text:style-name="P5">Potwierdzam wolę zapisu mojego dziecka do w/w klasy, do której zostało zakwalifikowane <text:line-break/>w procesie rekrutacji na rok szkolny 2023/2024. </text:p>
      <text:p text:style-name="P4"/>
      <text:p text:style-name="P4">..............................................................................................................................................................</text:p>
      <text:p text:style-name="P6">imię i nazwisko dziecka </text:p>
      <text:p text:style-name="P6"/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K1" office:value-type="string">
            <text:p text:style-name="P18"/>
          </table:table-cell>
        </table:table-row>
      </table:table>
      <text:p text:style-name="P6">numer PESEL dziecka </text:p>
      <text:p text:style-name="P6"/>
      <text:p text:style-name="P19"><text:span text:style-name="T2">Dane osobowe kandydata i rodziców kandydata zawarte w niniejszym zgłoszeniu podlegają ochronie na podstawie ustawy z dnia </text:span><text:span text:style-name="T3">10</text:span><text:span text:style-name="T2"> </text:span><text:span text:style-name="T3">maja 2018</text:span><text:span text:style-name="T2"> roku o ochronie danych osobowych (Dz.U. 201</text:span><text:span text:style-name="T3">8 </text:span><text:span text:style-name="T2"><text:s/>poz. </text:span><text:span text:style-name="T3">1000</text:span><text:span text:style-name="T2">), Rozporządzenia Parlamentu Europejskiego i Rady (UE) 2016/679 z dnia 27 kwietnia 2016 r.</text:span><text:span text:style-name="T7"> </text:span><text:s/></text:p>
      <text:p text:style-name="P9"/>
      <text:p text:style-name="P8">Oświadczenia: </text:p>
      <text:p text:style-name="P15"><text:span text:style-name="T6">1. </text:span><text:span text:style-name="T5">Oświadczam, że podane dane zgodne są ze stanem faktycznym. </text:span></text:p>
      <text:p text:style-name="P16">2. Wyrażam zgodę na uczęszczanie dziecka do klasy sportowej oraz na jego udział w treningach i zawodach. </text:p>
      <text:p text:style-name="P15"><text:span text:style-name="T6">3. </text:span><text:span text:style-name="T5">Wyrażam zgodę na opublikowanie imienia i nazwiska mojego dziecka na liście dzieci przyjętych do szkoły. </text:span></text:p>
      <text:p text:style-name="P17">4. Oświadczam, że zapoznałem/am się z Regulaminem Funkcjonowania Klas Sportowych Szkoły Podstawowej nr 24 im. Powstańców Śląskich w Rudzie Śląskiej, akceptuję jego treść i zobowiązuję się do jego przestrzegania w imieniu mojego dziecka.</text:p>
      <text:p text:style-name="P10"/>
      <text:p text:style-name="P10"/>
      <text:p text:style-name="P10"/>
      <text:p text:style-name="P10"/>
      <text:p text:style-name="P10"/>
      <text:p text:style-name="P10"/>
      <text:p text:style-name="P7">……………………………………………………………………….………. </text:p>
      <text:p text:style-name="P7">czytelny podpis rodzica/ prawnego opiekuna</text:p>
      <text:p text:style-name="P7"/>
      <text:p text:style-name="P7"/>
      <text:p text:style-name="P7"><text:s/></text:p>
      <text:p text:style-name="P7">…………………………………............…………………………………. </text:p>
      <text:p text:style-name="P7">czytelny podpis rodzica/ prawnego opiekun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4T12:58:16.86</meta:creation-date>
    <dc:date>2023-04-06T12:54:07.998000000</dc:date>
    <meta:editing-duration>PT11M37S</meta:editing-duration>
    <meta:editing-cycles>3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18" meta:word-count="195" meta:character-count="1560" meta:non-whitespace-character-count="1364"/>
  </office:meta>
</office:document-meta>
</file>