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text-line-through-typ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2" style:family="paragraph" style:parent-style-name="Default">
      <style:paragraph-properties style:text-autospace="none"/>
      <style:text-properties fo:color="#000000" style:text-line-through-style="none" style:text-line-through-typ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3" style:family="paragraph" style:parent-style-name="Default">
      <style:paragraph-properties style:text-autospace="none"/>
      <style:text-properties fo:color="#000000" style:text-line-through-style="none" style:text-line-through-type="none" style:font-name="Calibri" fo:font-size="14pt" style:text-underline-style="none" fo:font-weight="bold" style:font-name-asian="Calibri" style:font-size-asian="14pt" style:font-weight-asian="bold" style:font-name-complex="Calibri" style:font-size-complex="14pt" style:font-weight-complex="bold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Calibri" fo:font-size="14pt" style:text-underline-style="none" fo:font-weight="bold" style:font-name-asian="Calibri" style:font-size-asian="14pt" style:font-weight-asian="bold" style:font-name-complex="Calibri" style:font-size-complex="14pt" style:font-weight-complex="bold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text-align="center" style:justify-single-word="false" style:text-autospace="non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Default">
      <style:paragraph-properties style:text-autospace="none"/>
      <style:text-properties fo:color="#000000" style:text-line-through-style="none" style:text-line-through-typ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3" style:family="text">
      <style:text-properties fo:color="#000000" style:text-line-through-style="none" style:text-line-through-typ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zkoła Podstawowa nr 24 im. Powstańców Śląskich w Rudzie Śląskiej</text:p>
      <text:p text:style-name="P7"/>
      <text:p text:style-name="P5"/>
      <text:p text:style-name="P6"><text:span text:style-name="T1"><text:s/></text:span><text:span text:style-name="T2">NABÓR DO KLASY IV SPORTOWEJ O PROFILU PIŁKA RĘCZNA </text:span><text:span text:style-name="T3">W ROKU SZKOLNYM 2023/2024 <text:line-break/>W SZKOLE PODSTAWOWEJ NR 24 IM. POWSTAŃCÓW ŚLĄSKICH W RUDZIE ŚLĄSKIEJ</text:span></text:p>
      <text:p text:style-name="P3"/>
      <text:p text:style-name="P3"/>
      <text:p text:style-name="P4">TEST SPRAWNOŚCI FIZYCZNEJ </text:p>
      <text:p text:style-name="P1"/>
      <text:p text:style-name="P1"/>
      <text:p text:style-name="P1">1. BIEG ZWINNOŚCIOWY </text:p>
      <text:p text:style-name="P2">a) wykonanie : Na sygnał "na miejsca" badany staje na linii startu. Na komendę "start" biegnie do oznaczonego miejsca (odległość 5 m) gdzie podnosi i zabiera na miejsce startu jedną z pięciu piłek. Układa ją w miejscu wyznaczonym i wraca po następną piłkę aż przeniesie wszystkie. </text:p>
      <text:p text:style-name="P2">b) pomiar: Liczy się lepszy czas, mierzony z dokładnością do 1/10 s. Próba zostaje zakończona z chwilą, przeniesienia wszystkich piłek (pojedynczo). Badany wykonuje dwie próby. </text:p>
      <text:p text:style-name="P2">c) sprzęt i pomoce: Czasomierze, 5 piłek, lista badanych. </text:p>
      <text:p text:style-name="P2"/>
      <text:p text:style-name="P1">2.SKOK W DAL Z MIEJSCA - PRÓBA MOCY (SIŁY NÓG) </text:p>
      <text:p text:style-name="P2">a) wykonanie: Testowany staje za linią, po czym z jednoczesnego odbicia obunóż wykonuje skok w dal na odległość. </text:p>
      <text:p text:style-name="P2">b) pomiar: Skok mierzony w cm, wykonuje się trzykrotnie. Liczy się wynik skoku lepszego. Długość skoku zawarta jest pomiędzy linią skoku a ostatnim śladem pięt. Skok z upadkiem w tył na plecy jest nieważny i należy go powtórzyć. </text:p>
      <text:p text:style-name="P2">c) sprzęt i pomoce: Taśma miernicza, lista badanych. </text:p>
      <text:p text:style-name="P1"/>
      <text:p text:style-name="P1">3. BIEG 40 m - PRÓBA SZYBKOŚCI BIEGOWEJ </text:p>
      <text:p text:style-name="P2">a) wykonanie: Na sygnał "na miejsca" testowany staje nogą wykroczną za linią startową w pozycji startowej wysokiej (nie stosuje się startu niskiego). Następnie na sygnał "start" biegnie jak najszybciej do mety. Wykonuje jedną próbę. </text:p>
      <text:p text:style-name="P2">b) pomiar: Czas mierzy się z dokładnością do 1/10 sekundy. </text:p>
      <text:p text:style-name="P2">c) sprzęt i pomoce: Czasomierze, lista badanych. </text:p>
      <text:p text:style-name="P2"/>
      <text:p text:style-name="P1">4. BIEG W CZASIE 2 min – PRÓBA WYTRZYMAŁOŚCI BIEGOWEJ </text:p>
      <text:p text:style-name="P2">a) wykonanie: Na sygnał "na miejsca" testowany staje nogą wykroczną za linią startową w pozycji startowej wysokiej. Następnie na sygnał "start" biegnie i obiega jak najszybciej 30m odcinek. Wykonuje dowolna liczbę okrążeń w czasie 2 min. Wykonuje jedną próbę. </text:p>
      <text:p text:style-name="P2">b) pomiar: Odległość (w metrach) jaka się uda pokonać w czasie 2 min. </text:p>
      <text:p text:style-name="P2">c) sprzęt i pomoce: Czasomierze, 2 pachołki, miara 30 m, lista badanych. </text:p>
      <text:p text:style-name="P2"/>
      <text:p text:style-name="P1">5. RZUT PIŁKI PALANTOWEJ 150g </text:p>
      <text:p text:style-name="P2">a) wykonanie: Testowany wykonuje rzuty z rozbiegu lub miejsca z przed wyznaczonej linii. Trzy próby. </text:p>
      <text:p text:style-name="P2">b) pomiar: Mierzy się odległość rzutu z dokładnością do 0,5m. Liczona jest najlepsza próba z trzech. </text:p>
      <text:p text:style-name="P2">c) sprzęt i pomoce: Piłeczki rzutowe, miara, lista badanych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03T15:09:05.60</meta:creation-date>
    <dc:date>2023-04-03T15:13:43.09</dc:date>
    <meta:editing-duration>PT4M37S</meta:editing-duration>
    <meta:editing-cycles>1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23" meta:word-count="371" meta:character-count="2348" meta:non-whitespace-character-count="1976"/>
  </office:meta>
</office:document-meta>
</file>