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1" svg:font-family="'Times New Roman', 'Times New Roman PS'" style:font-family-generic="roman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rebuchet MS2" svg:font-family="'Trebuchet MS'" style:font-family-generic="system" style:font-pitch="variable"/>
  </office:font-face-decls>
  <office:automatic-styles>
    <style:style style:name="Tabela2" style:family="table">
      <style:table-properties style:width="16.251cm" fo:margin-top="0cm" fo:margin-bottom="0cm" table:align="center" style:writing-mode="lr-tb"/>
    </style:style>
    <style:style style:name="Tabela2.A" style:family="table-column">
      <style:table-column-properties style:column-width="5.906cm"/>
    </style:style>
    <style:style style:name="Tabela2.B" style:family="table-column">
      <style:table-column-properties style:column-width="0.94cm"/>
    </style:style>
    <style:style style:name="Tabela2.D" style:family="table-column">
      <style:table-column-properties style:column-width="0.942cm"/>
    </style:style>
    <style:style style:name="Tabela2.E" style:family="table-column">
      <style:table-column-properties style:column-width="0.938cm"/>
    </style:style>
    <style:style style:name="Tabela2.G" style:family="table-column">
      <style:table-column-properties style:column-width="0.469cm"/>
    </style:style>
    <style:style style:name="Tabela2.M" style:family="table-column">
      <style:table-column-properties style:column-width="0.94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5" style:family="table-row">
      <style:table-row-properties style:min-row-height="0.923cm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text-properties style:font-name="Trebuchet MS1"/>
    </style:style>
    <style:style style:name="P5" style:family="paragraph" style:parent-style-name="Standard">
      <style:paragraph-properties fo:text-align="end" style:justify-single-word="false"/>
      <style:text-properties style:font-name="Trebuchet MS1"/>
    </style:style>
    <style:style style:name="P6" style:family="paragraph" style:parent-style-name="Standard">
      <style:text-properties style:font-name="Trebuchet MS1" officeooo:paragraph-rsid="000166fc"/>
    </style:style>
    <style:style style:name="P7" style:family="paragraph" style:parent-style-name="Standard">
      <style:text-properties style:font-name="Trebuchet MS1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rebuchet MS1" fo:font-weight="bold" style:font-weight-asian="bold" style:font-weight-complex="bold"/>
    </style:style>
    <style:style style:name="P9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11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Trebuchet MS" fo:font-size="10pt" style:font-size-asian="10pt" style:font-size-complex="10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rebuchet MS" fo:font-size="10pt" style:font-size-asian="10pt" style:font-size-complex="10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>
        <style:tab-stops/>
      </style:paragraph-properties>
      <style:text-properties style:font-name="Trebuchet MS" fo:font-size="10pt" style:font-size-asian="10pt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rebuchet MS" fo:font-size="10pt" style:font-size-asian="10pt" style:font-size-complex="10pt"/>
    </style:style>
    <style:style style:name="P15" style:family="paragraph" style:parent-style-name="Standard">
      <style:paragraph-properties fo:margin-left="0cm" fo:margin-right="0cm" fo:text-indent="0cm" style:auto-text-indent="false" style:writing-mode="lr-tb"/>
      <style:text-properties style:font-name="Trebuchet MS" fo:font-size="10pt" fo:font-weight="bold" style:font-size-asian="10pt" style:font-weight-asian="bold" style:font-name-complex="Calibri1" style:font-size-complex="10pt"/>
    </style:style>
    <style:style style:name="P16" style:family="paragraph" style:parent-style-name="Standard">
      <style:paragraph-properties fo:margin-left="0cm" fo:margin-right="0cm" fo:text-indent="0cm" style:auto-text-indent="false" style:writing-mode="lr-tb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left="0cm" fo:margin-right="0cm" fo:text-indent="0cm" style:auto-text-indent="false" style:writing-mode="lr-tb"/>
      <style:text-properties style:font-name="Trebuchet MS" fo:font-size="9pt" style:font-size-asian="9pt" style:font-size-complex="9pt"/>
    </style:style>
    <style:style style:name="P1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rebuchet MS" fo:font-size="9pt" style:font-size-asian="9pt" style:font-size-complex="9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rebuchet MS" fo:font-size="9pt" style:font-size-asian="9pt" style:font-size-complex="9pt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style:font-name="Trebuchet MS1" fo:font-size="10pt" style:font-name-asian="Calibri1" style:font-size-asian="10pt" style:font-name-complex="Trebuchet MS2" style:font-size-complex="10pt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style:font-name="Trebuchet MS1" fo:font-size="10pt" style:font-size-asian="10pt" style:font-name-complex="Calibri1" style:font-size-complex="10pt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style:font-name="Trebuchet MS1"/>
    </style:style>
    <style:style style:name="P2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1.249cm" style:auto-text-indent="false" style:writing-mode="lr-tb"/>
      <style:text-properties style:font-name="Trebuchet MS" fo:font-size="10pt" officeooo:paragraph-rsid="0003a1a6" style:font-size-asian="10pt" style:font-name-complex="Calibri1" style:font-size-complex="10pt"/>
    </style:style>
    <style:style style:name="P24" style:family="paragraph" style:parent-style-name="Standard">
      <style:paragraph-properties fo:margin-left="0cm" fo:margin-right="0cm" fo:text-indent="1.251cm" style:auto-text-indent="false" style:writing-mode="lr-tb"/>
      <style:text-properties style:text-position="super 58%" style:font-name="Trebuchet MS" fo:font-size="10pt" fo:font-style="italic" style:font-size-asian="10pt" style:font-style-asian="italic" style:font-name-complex="Arial1" style:font-size-complex="10pt"/>
    </style:style>
    <style:style style:name="P25" style:family="paragraph" style:parent-style-name="No_20_Spacing">
      <style:paragraph-properties fo:margin-left="0cm" fo:margin-right="0cm" fo:text-indent="0cm" style:auto-text-indent="false" style:writing-mode="lr-tb"/>
      <style:text-properties style:text-line-through-style="none" style:text-line-through-type="none" style:font-name="Times New Roman1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6" style:family="paragraph" style:parent-style-name="Standard">
      <style:text-properties style:font-name="Trebuchet MS1" fo:font-size="11pt" fo:font-weight="normal" style:font-size-asian="11pt" style:font-weight-asian="normal" style:font-size-complex="11pt" style:font-weight-complex="normal"/>
    </style:style>
    <style:style style:name="P27" style:family="paragraph" style:parent-style-name="Standard" style:list-style-name="L1">
      <style:text-properties style:font-name="Trebuchet MS1" fo:font-size="11pt" fo:font-weight="normal" style:font-size-asian="11pt" style:font-weight-asian="normal" style:font-size-complex="11pt" style:font-weight-complex="normal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Trebuchet MS1" fo:font-size="11pt" fo:font-weight="normal" style:font-size-asian="11pt" style:font-weight-asian="normal" style:font-size-complex="11pt" style:font-weight-complex="normal"/>
    </style:style>
    <style:style style:name="P29" style:family="paragraph" style:parent-style-name="Standard" style:list-style-name="L1">
      <style:text-properties fo:font-weight="bold" style:font-weight-asian="bold" style:font-weight-complex="bold"/>
    </style:style>
    <style:style style:name="P30" style:family="paragraph" style:parent-style-name="Standard" style:list-style-name="L1">
      <style:paragraph-properties fo:text-align="end" style:justify-single-word="false"/>
    </style:style>
    <style:style style:name="P31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32" style:family="paragraph" style:parent-style-name="Standard" style:list-style-name="L1">
      <style:paragraph-properties fo:margin-left="0cm" fo:margin-right="0cm" fo:text-align="justify" style:justify-single-word="false" fo:text-indent="0cm" style:auto-text-indent="false" style:writing-mode="lr-tb"/>
      <style:text-properties style:font-name="Trebuchet MS" fo:font-size="11pt" officeooo:paragraph-rsid="0003a1a6" style:font-size-asian="11pt" style:font-size-complex="11pt"/>
    </style:style>
    <style:style style:name="P33" style:family="paragraph" style:parent-style-name="Standard" style:list-style-name="L1">
      <style:paragraph-properties fo:margin-left="0cm" fo:margin-right="0cm" fo:text-indent="0cm" style:auto-text-indent="false" style:writing-mode="lr-tb"/>
      <style:text-properties style:font-name="Trebuchet MS" fo:font-size="12pt" fo:font-weight="bold" officeooo:paragraph-rsid="0003a1a6" style:font-size-asian="12pt" style:font-weight-asian="bold" style:font-size-complex="12pt" style:font-weight-complex="bold"/>
    </style:style>
    <style:style style:name="P34" style:family="paragraph" style:parent-style-name="Standard" style:list-style-name="L1">
      <style:paragraph-properties fo:margin-left="0cm" fo:margin-right="0cm" fo:text-align="end" style:justify-single-word="false" fo:text-indent="0cm" style:auto-text-indent="false" style:writing-mode="lr-tb"/>
      <style:text-properties style:font-name="Trebuchet MS" fo:font-size="12pt" fo:font-weight="bold" officeooo:paragraph-rsid="0003a1a6" style:font-size-asian="12pt" style:font-weight-asian="bold" style:font-size-complex="12pt" style:font-weight-complex="bold"/>
    </style:style>
    <style:style style:name="P35" style:family="paragraph" style:parent-style-name="Standard" style:list-style-name="L1">
      <style:paragraph-properties fo:margin-left="0cm" fo:margin-right="0cm" fo:text-indent="1.251cm" style:auto-text-indent="false" style:writing-mode="lr-tb"/>
      <style:text-properties style:text-position="super 58%" style:font-name="Trebuchet MS" fo:font-size="12pt" fo:font-style="italic" officeooo:paragraph-rsid="0003a1a6" style:font-size-asian="12pt" style:font-style-asian="italic" style:font-name-complex="Arial1" style:font-size-complex="12pt"/>
    </style:style>
    <style:style style:name="T1" style:family="text">
      <style:text-properties style:font-name="Trebuchet MS" fo:font-size="9pt" style:font-size-asian="9pt" style:font-size-complex="9pt"/>
    </style:style>
    <style:style style:name="T2" style:family="text">
      <style:text-properties style:font-name="Trebuchet MS" fo:font-size="9pt" officeooo:rsid="000166fc" style:font-size-asian="9pt" style:font-size-complex="9pt"/>
    </style:style>
    <style:style style:name="T3" style:family="text">
      <style:text-properties officeooo:rsid="0001de77"/>
    </style:style>
    <style:style style:name="T4" style:family="text">
      <style:text-properties fo:font-size="10pt" style:font-name-asian="Calibri1" style:font-size-asian="10pt" style:font-name-complex="Trebuchet MS2" style:font-size-complex="10pt"/>
    </style:style>
    <style:style style:name="T5" style:family="text">
      <style:text-properties fo:font-size="10pt" officeooo:rsid="0001de77" style:font-name-asian="Calibri1" style:font-size-asian="10pt" style:font-name-complex="Trebuchet MS2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text-line-through-style="none" style:text-line-through-type="none" fo:font-style="italic" style:text-underline-style="none" fo:font-weight="normal" style:font-name-asian="Times New Roman1" style:font-style-asian="italic" style:font-weight-asian="normal" style:font-style-complex="italic" style:font-weight-complex="normal"/>
    </style:style>
    <style:style style:name="T8" style:family="text">
      <style:text-properties style:text-line-through-style="none" style:text-line-through-type="none" fo:font-style="italic" style:text-underline-style="none" fo:font-weight="normal" officeooo:rsid="001cfa78" style:font-name-asian="Times New Roman1" style:font-style-asian="italic" style:font-weight-asian="normal" style:font-style-complex="italic" style:font-weight-complex="normal"/>
    </style:style>
    <style:style style:name="T9" style:family="text">
      <style:text-properties fo:color="#000000" style:text-line-through-style="none" style:text-line-through-type="none" fo:font-style="italic" style:text-underline-style="none" fo:font-weight="normal" officeooo:rsid="001cfa78" style:font-name-asian="Times New Roman1" style:font-style-asian="italic" style:font-weight-asian="normal" style:font-style-complex="italic" style:font-weight-complex="normal"/>
    </style:style>
    <style:style style:name="T10" style:family="text">
      <style:text-properties officeooo:rsid="0004bd9d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fo:font-weight="normal" style:font-size-asian="11pt" style:font-weight-asian="normal" style:font-size-complex="11pt" style:font-weight-complex="normal"/>
    </style:style>
    <style:style style:name="T13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/><text:span text:style-name="T6">Ruda Śląska dn. ………………….…...…… </text:span></text:p>
      <text:p text:style-name="P4"/>
      <text:p text:style-name="P6"/>
      <text:p text:style-name="P8">WNIOSEK O PRZYJĘCIE UCZNIA </text:p>
      <text:p text:style-name="P8">do oddziału klasy IV sportowej o profilu piłki ręcznej </text:p>
      <text:p text:style-name="P8">w Szkole Podstawowej nr 24 <text:s/>im. Powstańców Śląskich w Rudzie Śląskiej</text:p>
      <text:p text:style-name="P7"/>
      <text:p text:style-name="P8">Proszę o przyjęcie mojego dziecka do oddziału czwartej klasy sportowej w roku szkolnym 2023/2024.</text:p>
      <text:p text:style-name="P2"/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column table:style-name="Tabela2.E"/>
        <table:table-column table:style-name="Tabela2.D"/>
        <table:table-column table:style-name="Tabela2.G" table:number-columns-repeated="2"/>
        <table:table-column table:style-name="Tabela2.D"/>
        <table:table-column table:style-name="Tabela2.E"/>
        <table:table-column table:style-name="Tabela2.D"/>
        <table:table-column table:style-name="Tabela2.E"/>
        <table:table-column table:style-name="Tabela2.M"/>
        <table:table-row table:style-name="Tabela2.1">
          <table:table-cell table:style-name="Tabela2.A1" office:value-type="string">
            <text:p text:style-name="P10"><text:span text:style-name="T1">Imi</text:span><text:span text:style-name="T2">ona </text:span><text:span text:style-name="T1"><text:s/>i nazwisko dziecka</text:span></text:p>
          </table:table-cell>
          <table:table-cell table:style-name="Tabela2.A1" table:number-columns-spanned="1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7">Data i miejsce urodzenia dziecka</text:p>
          </table:table-cell>
          <table:table-cell table:style-name="Tabela2.A1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rows-spanned="2" office:value-type="string">
            <text:p text:style-name="P18">Numer PESEL dziecka</text:p>
            <text:p text:style-name="P18"/>
            <text:p text:style-name="P18">W przypadku braku numeru PESEL – serię i numer paszportu lub innego dokumentu potwierdzającego tożsamość dziecka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table:number-columns-spanned="2" office:value-type="string">
            <text:p text:style-name="P13"/>
          </table:table-cell>
          <table:covered-table-cell/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</table:table-row>
        <table:table-row table:style-name="Tabela2.1">
          <table:covered-table-cell/>
          <table:table-cell table:style-name="Tabela2.A1" table:number-columns-spanned="1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1" office:value-type="string">
            <text:p text:style-name="P18">Adres miejsca zamieszkania dziecka</text:p>
          </table:table-cell>
          <table:table-cell table:style-name="Tabela2.A1" table:number-columns-spanned="1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8"/>
          </table:table-cell>
          <table:table-cell table:style-name="Tabela2.A1" table:number-columns-spanned="6" office:value-type="string">
            <text:p text:style-name="P19">1/ matka/ opiekun/ osoba sprawująca piecz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6" office:value-type="string">
            <text:p text:style-name="P19">2/ojciec/ opiekun/ osoba sprawująca pieczę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7">Imiona i nazwiska rodziców dziecka /prawnych opiekunów/ osób sprawujących pieczę zastępczą</text:p>
          </table:table-cell>
          <table:table-cell table:style-name="Tabela2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7">Adres miejsca zamieszkania rodziców dziecka /prawnych opiekunów/ osób sprawujących pieczę zastępczą</text:p>
          </table:table-cell>
          <table:table-cell table:style-name="Tabela2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7">Adres poczty elektronicznej rodziców dziecka /prawnych opiekunów/ osób sprawujących pieczę zastępczą</text:p>
          </table:table-cell>
          <table:table-cell table:style-name="Tabela2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7">Numery telefonów rodziców dziecka /prawnych opiekunów/ osób sprawujących pieczę zastępczą</text:p>
          </table:table-cell>
          <table:table-cell table:style-name="Tabela2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2"/>
      <text:p text:style-name="P15">OŚWIADCZENIE DOTYCZĄCE TREŚCI WNIOSKU</text:p>
      <text:p text:style-name="P20">Oświadczam, że wszystkie podane w niniejszym Wniosku dane są zgodne ze stanem faktycznym. Jestem świadomy(a) odpowiedzialności karnej za złożenie fałszywego oświadczenia.</text:p>
      <text:p text:style-name="P22"><text:span text:style-name="T4">Oświadczam, że zapoznałem(am) się z przepisami ustawy z dnia 14 grudnia 2016 roku – Prawo oświatowe (Dz. U. z 2017 r. poz. 59, rozdział 6) obejmującymi zasady rekrutacji do klasy I</text:span><text:span text:style-name="T5">V sportowej</text:span><text:span text:style-name="T4"> szkoły podstawowej. W szczególności mam świadomość przysługujących komisji rekrutacyjnej rozpatrującej niniejszy Wniosek uprawnień do potwierdzania okoliczności wskazanych w załączonych oświadczeniach.</text:span></text:p>
      <text:p text:style-name="P21">Przyjmuję do wiadomości, że w przypadku zakwalifikowania dziecka do szkoły będę zobowiązany(a) potwierdzić wolę przyjęcia do szkoły w terminie podanym w harmonogramie postępowania rekrutacyjnego. Mam świadomość, że brak potwierdzenia woli w ww. terminie oznacza wykreślenie dziecka z listy zakwalifikowanych i utratę miejsca w szkole.</text:p>
      <text:p text:style-name="P11"/>
      <text:p text:style-name="P11"/>
      <text:p text:style-name="P11"/>
      <text:p text:style-name="P14">……………………………………………………..….<text:tab/><text:tab/><text:tab/><text:tab/>…………………………………………………………..</text:p>
      <text:p text:style-name="P24">(podpis matki / opiekunki / osoby)<text:tab/><text:tab/><text:tab/><text:tab/><text:tab/><text:tab/>(podpis ojca /opiekuna /osoby)</text:p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OŚWIADCZENIE DOTYCZĄCE DANYCH OSOBOWYCH</text:p>
      <text:p text:style-name="P23">Dane <text:s/>osobowe <text:s/>zawarte <text:s/>w <text:s/>zgłoszeniu i <text:s/>załącznikach <text:s/>przetwarzane <text:s/>będą <text:s/>w <text:s/>celu <text:s/>procesowania rekrutacji do I<text:span text:style-name="T3">V</text:span> klasy <text:span text:style-name="T3">sportowej </text:span>szkoły <text:s/>podstawowej na podstawie art. 151, art. 155 ust. 1 i 2 oraz art. 160 ust. 1 i 2 ustawy <text:s/>z dnia 14 grudnia 2016 r. Prawo oświatowe (Dz. U. z 2018r.poz. 996, z późn. zm.), <text:span text:style-name="T7">Dane osobowe kandydata i rodziców kandydata zawarte w niniejszym zgłoszeniu podlegają ochronie na podstawie ustawy z dnia </text:span><text:span text:style-name="T9">10</text:span><text:span text:style-name="T7"> </text:span><text:span text:style-name="T9">maja 2018</text:span><text:span text:style-name="T7"> roku o ochronie danych osobowych (Dz.U. 201</text:span><text:span text:style-name="T8">8 </text:span><text:span text:style-name="T7"><text:s/>poz. </text:span><text:span text:style-name="T8">1000</text:span><text:span text:style-name="T7">), Rozporządzenia Parlamentu Europejskiego i Rady (UE) 2016/679 z dnia 27 kwietnia 2016 r. </text:span><text:s/></text:p>
      <text:p text:style-name="P23">Przyjmuję do wiadomości informacje zawarte w klauzuli informacyjnej, oświadczam, że zapoznałam / zapoznałem się z jej treścią oraz znane mi są: tożsamość Administratora, dane kontaktowe, cele przetwarzania, rodzaje przetwarzanych danych, czasookresy przechowywania moich danych oraz przysługujące mi prawa w związku z przetwarzaniem danych osobowych.</text:p>
      <text:p text:style-name="P14"/>
      <text:p text:style-name="P14"/>
      <text:p text:style-name="P14"/>
      <text:p text:style-name="P14"/>
      <text:p text:style-name="P14">……………………………………………………..….<text:tab/><text:tab/><text:tab/><text:tab/>…………………………………………………………..</text:p>
      <text:p text:style-name="P24">(podpis matki / opiekunki / osoby)<text:tab/><text:tab/><text:tab/><text:tab/><text:tab/><text:tab/>(podpis ojca /opiekuna /osoby)</text:p>
      <text:p text:style-name="P25"/>
      <text:p text:style-name="Standard"/>
      <text:p text:style-name="Standard"/>
      <text:p text:style-name="P31"/>
      <text:p text:style-name="P26"><text:bookmark-start text:name="_GoBack"/>Oświadczenia: </text:p>
      <text:list xml:id="list920847862" text:style-name="L1">
        <text:list-header>
          <text:p text:style-name="P27"/>
        </text:list-header>
        <text:list-item>
          <text:p text:style-name="P28">Wyrażam zgodę na uczęszczanie dziecka do klasy sportowej oraz na jego udział <text:s text:c="24"/>w treningach i zawodach. </text:p>
        </text:list-item>
        <text:list-item>
          <text:p text:style-name="P28">Wyrażam zgodę na opublikowanie imienia i nazwiska mojego dziecka na liście dzieci przyjętych do szkoły. </text:p>
        </text:list-item>
        <text:list-item>
          <text:p text:style-name="P28">Oświadczam, że zapoznałem/am się z Regulaminem Funkcjonowania Klas Sportowych Szkoły Podstawowej nr 24 im. Powstańców Śląskich, akceptuję jego treść i zobowiązuję się do jego przestrzegania w imieniu mojego dziecka. </text:p>
          <text:p text:style-name="P28"/>
          <text:p text:style-name="P29"/>
          <text:p text:style-name="P30"/>
        </text:list-item>
      </text:list>
      <text:p text:style-name="P1"/>
      <text:p text:style-name="P1"/>
      <text:p text:style-name="P9"/>
      <text:list xml:id="list104924358210720" text:continue-numbering="true" text:style-name="L1">
        <text:list-header>
          <text:p text:style-name="P32">………………………………………………….. <text:s text:c="52"/>…………………………….……………</text:p>
          <text:p text:style-name="P35"><text:s/><text:span text:style-name="T10">data <text:s/>i <text:s text:c="3"/></text:span>(podpis matki / opiekunki / osoby)<text:tab/><text:tab/><text:tab/><text:tab/><text:tab/><text:tab/> <text:s text:c="13"/><text:span text:style-name="T10">data i </text:span><text:s/>(podpis ojca /opiekuna /osoby)</text:p>
          <text:p text:style-name="P33"/>
          <text:p text:style-name="P34"><text:bookmark-end text:name="_GoBack"/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1" svg:font-family="'Times New Roman', 'Times New Roman PS'" style:font-family-generic="roman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rebuchet MS2" svg:font-family="'Trebuchet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2" style:font-family-asian="'Times New Roman'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pl" fo:country="PL" style:font-name-asian="Cambria Math" style:font-family-asian="'Cambria Math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, 'Times New Roman PS'" style:font-family-generic="roman" fo:font-size="12pt" style:font-name-asian="Times New Roman1" style:font-family-asian="'Times New Roman', 'Times New Roman PS'" style:font-family-generic-asian="roman" style:font-size-asian="12pt" style:font-name-complex="Times New Roman1" style:font-family-complex="'Times New Roman', 'Times New Roman PS'" style:font-family-generic-complex="roman" style:font-size-complex="12pt"/>
    </style:style>
    <style:style style:name="Numbering_20_Symbols" style:display-name="Numbering Symbols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4-01T20:05:33.34</meta:creation-date>
    <dc:date>2023-04-06T10:49:23.928000000</dc:date>
    <meta:editing-duration>PT18M42S</meta:editing-duration>
    <meta:editing-cycles>6</meta:editing-cycles>
    <meta:generator>LibreOffice/6.4.0.3$Windows_X86_64 LibreOffice_project/b0a288ab3d2d4774cb44b62f04d5d28733ac6df8</meta:generator>
    <meta:document-statistic meta:table-count="1" meta:image-count="0" meta:object-count="0" meta:page-count="2" meta:paragraph-count="33" meta:word-count="494" meta:character-count="3784" meta:non-whitespace-character-count="3181"/>
  </office:meta>
</office:document-meta>
</file>