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REGULAMIN KONKURSU PLASTYCZNEGO<text:line-break/>„Halemba w <text:s/>twoich oczach”</text:p>
      <text:p text:style-name="Standard"><text:span text:style-name="T2"><text:line-break/></text:span><text:span text:style-name="T3">Uczniów klas 1-3 uczęszczających do</text:span><text:span text:style-name="T4"><text:s/>halembskich szkół podstawowych zapraszamy do udziału w Konkursie Plastycznym<text:s/></text:span><text:span text:style-name="T5">„Halemba w twoich oczach”</text:span><text:span text:style-name="T6"><text:line-break/></text:span><text:span text:style-name="T7">§ 1</text:span><text:span text:style-name="T8"><text:line-break/></text:span><text:span text:style-name="T9">POSTANOWIENIA OGÓLNE</text:span><text:span text:style-name="T10"><text:line-break/></text:span><text:span text:style-name="T11">1. Regulamin dotyczy Konkursu<text:s/></text:span><text:span text:style-name="T12">„Halemba w twoich oczach”</text:span><text:span text:style-name="T13"><text:s/>zwanego dalej „Konkursem”.</text:span><text:span text:style-name="T14"><text:line-break/></text:span><text:span text:style-name="T15">2. Organizatorem Konkursu jest Osiedlowy Dom</text:span><text:span text:style-name="T16"><text:s/>Kultury Rudzkiej Spółdzielni Mieszkaniowej „MUZA”, zwany dalej „Organizatorem”.</text:span><text:span text:style-name="T17"><text:line-break/></text:span></text:p>
      <text:p text:style-name="P18">§ 2<text:line-break/>CELE KONKURSU<text:line-break/>1. Celem konkursu jest uwrażliwienie uczestników konkursu na piękno najbliższego otoczenia oraz zachęta do poznania okolicznych elementów krajobrazu i architektury.</text:p>
      <text:p text:style-name="P19"><text:line-break/><text:line-break/>§ 3<text:line-break/>WARUNKI UCZESTNICTWA W KONKURSIE<text:line-break/>1. Konkurs przeprowadzany jest w kategorii plastycznej.<text:line-break/>2. Konkurs ma charakter otwarty i adresowany jest do uczniów klas 1-3 szkół<text:line-break/>podstawowych znajdujących się w Rudzie Śląskiej – dzielnicy Halemba<text:s/><text:line-break/>3. Udział w Konkursie jest dobrowolny i bezpłatny.</text:p>
      <text:p text:style-name="P20">4. Warunkiem udziału w Konkursie jest wyrażenie zgody przez rodzica/rodziców lub<text:line-break/>prawnych opiekunów ucznia.<text:line-break/>5. Konkurs odbywa się w terminie od 4 maja 2022 r. do 20 maja 2022 r. Prace<text:line-break/>dostarczone po tym terminie<text:s/>nie będą podlegały ocenie.<text:line-break/>6. Ogłoszenie wyników Konkursu będzie miało miejsce na funpage’u Organizatora (Facebook: ODK RSM MUZA) 24 maja 2022 r.<text:line-break/>7. Organizator zastrzega sobie prawo do wydłużenia czasu trwania Konkursu poza<text:line-break/>termin określony w pkt. 6 niniejszego paragrafu, o czym poinformuje Uczestników<text:line-break/>Konkursu m.in. za pośrednictwem funpage’u.<text:line-break/><text:line-break/>§ 4<text:line-break/>ZASADY KONKURSU<text:line-break/>1. Konkurs polega na plastycznym przedstawieniu tematu.<text:line-break/>2. Konkurs obejmuje uczniów klas 1-3.<text:line-break/>3. Uczestnik Konkursu może zgłosić tylko jedną pracę konkursową. Prace mają mieć<text:line-break/>charakter indywidualny, a nie zbiorowy, mają być wykonane samodzielnie.<text:s/><text:line-break/>4. Prace plastycznie mogą być wykonane dowolną, płaską techniką plastyczną <text:s/>praca powinna mieć format A4.<text:line-break/>5. Prace konkursowe muszą być opatrzone na odwrocie metryczką (imię, nazwisko,<text:line-break/>wiek/klasa, nazwa i adres placówki/szkoły, adres e-mailowy szkoły, którą reprezentuje<text:line-break/>autor pracy, imię i nazwisko opiekuna/ nauczyciela (dane piszemy drukowanymi literami bądź komputerowo).</text:p>
      <text:p text:style-name="P21">6. Prace należy dostarczać do sekretariatu własnej szkoły do dnia 20 maja 2022 r., skąd zostaną odebrane przez Organizatora konkursu.<text:line-break/>§ 5<text:line-break/>ROZSTRZYGNIĘCIE KONKURSU<text:line-break/>1. Wszystkie prace konkursowe podlegają ocenie powołanej przez Organizatora Komisji<text:line-break/>Konkursowej, zwanej dalej „Komisją”.<text:line-break/>2.<text:s/>Skład oraz tryb działania Komisji ustali Organizator.<text:line-break/>3. Posiedzenie Komisji Konkursowej odbędzie się w terminie między 21 maja 2022 r.<text:line-break/>a 23 maja 2022 r.<text:line-break/>4. Wyniki Konkursu, w tym imię i nazwisko i/lub nazwa szkoły laureata wraz z<text:line-break/>ewentualnymi odredakcyjnymi komentarzami mogą być publikowane przez<text:line-break/>Organizatora na funpage’u Organizatora oraz w inny sposób w<text:line-break/><text:soft-page-break/>ogłoszeniach o Konkursie.<text:line-break/>5. Prace laureatów mogą być udostępniane przez Organizatora na stronie internetowej<text:line-break/>oraz w mediach społecznościowych, a także mogą być powielane na wszelkie inne<text:line-break/>sposoby, w tym w materiałach drukowanych. Po ogłoszeniu wyników Konkursu wybrane prace opatrzone danymi autora (imię, nazwisko, klasa, szkoła) będą brały udział w wystawie zorganizowanej w siedzibie Organizatora.<text:line-break/>6. Prace<text:s/>nadesłane na konkurs przechodzą na własność organizatora i nie będą zwracane<text:line-break/>autorom.</text:p>
      <text:p text:style-name="P22"><text:line-break/>§ 6<text:line-break/>NAGRODY<text:line-break/>1. Za zajęcie określonych miejsc w Konkursie Organizator przewiduje nagrody, które nie<text:line-break/>mogą być wymienione na ekwiwalent pieniężny.</text:p>
      <text:p text:style-name="P23">2. Nagrody oraz dyplomy<text:s/>należy odebrać w siedzibie Organizatora: ul. Energetyków 25, Ruda Śląska – Halemba w terminie wyznaczonym przez organizatora i podanym szkołom wraz z informacją o wyłonieniu laureatów konkursu.<text:line-break/>3. Każdy z laureatów Konkursu uzyska materiały promocyjne Organizatora.<text:line-break/>4. Organizator zastrzega sobie prawo do zmian w postanowieniach ust. 1 niniejszego<text:line-break/>paragrafu, wynikających ze zmiennej liczby nagród do przyznania oraz decyzji<text:line-break/>Komisji.</text:p>
      <text:p text:style-name="P24"><text:line-break/>§ 7</text:p>
      <text:p text:style-name="Standard"><text:span text:style-name="T25">POSTANOWIENIA KOŃCOWE</text:span><text:span text:style-name="T26"><text:line-break/></text:span><text:span text:style-name="T27">1. Biorąc udział w Konkursie Uczestnik potwierdza,</text:span><text:span text:style-name="T28"><text:s/>że wyraża zgodę na zasady</text:span><text:span text:style-name="T29"><text:line-break/></text:span><text:span text:style-name="T30">Konkursu zawarte w niniejszym Regulaminie.</text:span><text:span text:style-name="T31"><text:line-break/></text:span><text:span text:style-name="T32">2. Wysłanie zgłoszenia na Konkurs jest równoznaczne z akceptacją Regulaminu</text:span><text:span text:style-name="T33"><text:line-break/></text:span><text:span text:style-name="T34">Konkursu.</text:span><text:span text:style-name="T35"><text:line-break/></text:span><text:span text:style-name="T36">3. Regulamin niniejszego Konkursu w formie drukowanej przekazany został sekretariatom szkół, dostępn</text:span><text:span text:style-name="T37">y jest również w siedzibie Organizatora: ul. Energetyków 25, Ruda Śląska – Halemba.</text:span><text:span text:style-name="T38"><text:line-break/></text:span><text:span text:style-name="T39">4. Administratorem danych osobowych jest Organizator. Dane osobowe przetwarzane są</text:span><text:span text:style-name="T40"><text:line-break/></text:span><text:span text:style-name="T41">wyłącznie w celu przeprowadzenia Konkursu oraz nie będą udostępniane innym</text:span><text:span text:style-name="T42"><text:line-break/></text:span><text:span text:style-name="T43">odbiorcom. Pod</text:span><text:span text:style-name="T44">stawą przetwarzania danych osobowych jest zgoda wyrażona przez</text:span><text:span text:style-name="T45"><text:line-break/></text:span><text:span text:style-name="T46">rodziców lub prawnych opiekunów.</text:span><text:span text:style-name="T47"><text:line-break/></text:span><text:span text:style-name="T48">5. Organizator wskazuje, że Uczestnik ma prawo do żądania dostępu do swoich danych</text:span><text:span text:style-name="T49"><text:line-break/></text:span><text:span text:style-name="T50">osobowych, ich sprostowania, usunięcia lub ograniczenia przetwarzania, wniesi</text:span><text:span text:style-name="T51">enia</text:span><text:span text:style-name="T52"><text:line-break/></text:span><text:span text:style-name="T53">sprzeciwu wobec takiego przetwarzania, przenoszenia danych, wniesienia skargi do</text:span><text:span text:style-name="T54"><text:line-break/></text:span><text:span text:style-name="T55">organu nadzorczego, cofnięcia zgody na przetwarzanie danych osobowych.</text:span><text:span text:style-name="T56"><text:line-break/></text:span><text:span text:style-name="T57">6. Dane osobowe laureatów Konkursu będą przetwarzane wyłącznie na zasadach</text:span><text:span text:style-name="T58"><text:line-break/></text:span><text:span text:style-name="T59">określonych w niniejszym</text:span><text:span text:style-name="T60"><text:s/>Regulaminie, w szczególności w celu opublikowania</text:span><text:span text:style-name="T61"><text:line-break/></text:span><text:span text:style-name="T62">wyników Konkursu oraz przekazania laureatom nagród konkursowych. Dane osobowe</text:span><text:span text:style-name="T63"><text:line-break/></text:span><text:span text:style-name="T64">ww. osób przetwarzane będą przy zachowaniu zasad określonych w obowiązujących</text:span><text:span text:style-name="T65"><text:line-break/></text:span><text:span text:style-name="T66">przepisach prawa.</text:span><text:span text:style-name="T67"><text:line-break/></text:span><text:span text:style-name="T68">7. Podanie danych osobowych ma<text:s/></text:span><text:span text:style-name="T69">charakter dobrowolny, przy czym brak przekazania</text:span><text:span text:style-name="T70"><text:line-break/></text:span><text:span text:style-name="T71">danych osobowych uniemożliwia przekazanie przyrzeczonych w Konkursie nagród.</text:span><text:span text:style-name="T72"><text:line-break/></text:span><text:span text:style-name="T73">8. W sprawach nieuregulowanych w niniejszym regulaminie zastosowanie znajdować</text:span><text:span text:style-name="T74"><text:line-break/></text:span><text:span text:style-name="T75">będą przepisy Kodeksu Cywilnego, a w szczególności<text:s/></text:span><text:span text:style-name="T76">art. 919–921 Kodeksu</text:span><text:span text:style-name="T77"><text:line-break/></text:span><text:span text:style-name="T78">Cywilnego.</text:span><text:span text:style-name="T79"><text:line-break/></text:span><text:span text:style-name="T80">9. Interpretacji regulaminu dokonuje Organizator.</text:span><text:span text:style-name="T81"><text:line-break/></text:span><text:span text:style-name="T82">10. Regulamin wchodzi w życie z dniem ogłos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2-05-12T15:34:00Z</meta:creation-date>
    <dc:date>2022-05-12T15:35:00Z</dc:date>
    <meta:template xlink:href="Normal" xlink:type="simple"/>
    <meta:editing-cycles>1</meta:editing-cycles>
    <meta:editing-duration>PT1560S</meta:editing-duration>
    <meta:document-statistic meta:page-count="2" meta:paragraph-count="11" meta:word-count="800" meta:character-count="5591" meta:row-count="40" meta:non-whitespace-character-count="4802"/>
  </office:meta>
</office:document-meta>
</file>