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rebuchet MS1" svg:font-family="'Trebuchet M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 style:text-autospace="none"/>
      <style:text-properties fo:font-weight="bold" officeooo:paragraph-rsid="001554d0" style:font-weight-asian="bold" style:font-weight-complex="bold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officeooo:rsid="001554d0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Calibri" fo:font-size="11pt" fo:font-weight="bold" officeooo:rsid="001554d0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text-line-through-style="none" style:text-line-through-type="none" style:font-name="Calibri" fo:font-size="11pt" style:text-underline-style="none" fo:font-weight="bold" officeooo:rsid="00142155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text-line-through-style="none" style:text-line-through-type="none" style:font-name="Calibri" fo:font-size="11pt" style:text-underline-style="none" fo:font-weight="bold" officeooo:rsid="00143ce0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text-line-through-style="none" style:text-line-through-type="none" style:font-name="Calibri" fo:font-size="11pt" style:text-underline-style="none" fo:font-weight="bold" officeooo:rsid="001554d0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T11" style:family="text">
      <style:text-properties fo:color="#000000" style:text-line-through-style="none" style:text-line-through-type="none" style:font-name="Calibri" fo:font-size="11pt" style:text-underline-style="none" officeooo:rsid="001554d0" style:font-name-asian="Calibri" style:font-size-asian="11pt" style:font-name-complex="Calibri" style:font-size-complex="11pt"/>
    </style:style>
    <style:style style:name="T12" style:family="text">
      <style:text-properties fo:color="#000000" style:text-line-through-style="none" style:text-line-through-type="none" style:font-name="Calibri" fo:font-size="11pt" style:text-underline-style="none" officeooo:rsid="00143ce0" style:font-name-asian="Calibri" style:font-size-asian="11pt" style:font-name-complex="Calibri" style:font-size-complex="11pt"/>
    </style:style>
    <style:style style:name="T13" style:family="text">
      <style:text-properties fo:color="#000000" style:font-name="Trebuchet MS1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T14" style:family="text">
      <style:text-properties fo:color="#000000" style:font-name="Trebuchet MS1" fo:font-size="10pt" fo:font-weight="bold" officeooo:rsid="001554d0" style:font-name-asian="Trebuchet MS1" style:font-size-asian="10pt" style:font-weight-asian="bold" style:font-name-complex="Trebuchet MS1" style:font-size-complex="10pt" style:font-weight-complex="bold"/>
    </style:style>
    <style:style style:name="T15" style:family="text">
      <style:text-properties fo:color="#000000" style:font-name="Trebuchet MS" fo:font-size="10pt" fo:font-weight="normal" officeooo:rsid="001554d0" style:font-name-asian="Trebuchet MS2" style:font-size-asian="10pt" style:font-weight-asian="normal" style:font-name-complex="Trebuchet MS2" style:font-size-complex="10pt" style:font-weight-complex="normal"/>
    </style:style>
    <style:style style:name="T16" style:family="text">
      <style:text-properties officeooo:rsid="00142155"/>
    </style:style>
    <style:style style:name="T17" style:family="text">
      <style:text-properties officeooo:rsid="001554d0"/>
    </style:style>
    <style:style style:name="T18" style:family="text">
      <style:text-properties style:font-name="Trebuchet MS" fo:font-size="10pt" style:font-name-asian="Trebuchet MS2" style:font-size-asian="10pt" style:font-name-complex="Trebuchet MS2" style:font-size-complex="10pt"/>
    </style:style>
    <style:style style:name="T19" style:family="text">
      <style:text-properties style:font-name="Trebuchet MS" fo:font-size="10pt" officeooo:rsid="001554d0" style:font-name-asian="Trebuchet MS2" style:font-size-asian="10pt" style:font-name-complex="Trebuchet MS2" style:font-size-complex="10pt"/>
    </style:style>
    <style:style style:name="T20" style:family="text">
      <style:text-properties style:font-name="Trebuchet MS" fo:font-size="10pt" fo:font-weight="normal" style:font-name-asian="Trebuchet MS2" style:font-size-asian="10pt" style:font-weight-asian="normal" style:font-name-complex="Trebuchet MS2" style:font-size-complex="10pt" style:font-weight-complex="normal"/>
    </style:style>
    <style:style style:name="T21" style:family="text">
      <style:text-properties style:font-name="Trebuchet MS" fo:font-size="10pt" fo:font-weight="normal" officeooo:rsid="001554d0" style:font-name-asian="Trebuchet MS2" style:font-size-asian="10pt" style:font-weight-asian="normal" style:font-name-complex="Trebuchet MS2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zkoła Podstawowa nr 24 im. Powstańców Śląskich w Rudzie Śląskiej</text:p>
      <text:p text:style-name="P7"/>
      <text:p text:style-name="P5"/>
      <text:p text:style-name="P8"><text:span text:style-name="T11">REKRUTACJA DO ODDZIAŁU</text:span><text:span text:style-name="T10"> </text:span><text:span text:style-name="T11">SPORTOWEGO</text:span><text:span text:style-name="T10"> </text:span><text:span text:style-name="T11">KLASY </text:span><text:span text:style-name="T10">IV, </text:span><text:span text:style-name="T11">W KTÓRYM PROWADZONE JEST</text:span><text:span text:style-name="T10"> </text:span><text:span text:style-name="T11">SZKOLENIE SPORTOWE</text:span><text:span text:style-name="T10"> </text:span><text:span text:style-name="T11">W PIŁCE RĘCZNEJ</text:span><text:span text:style-name="T5"> <text:s/></text:span><text:span text:style-name="T10">W ROKU SZKOLNYM </text:span><text:span text:style-name="T12">2025/2026</text:span><text:span text:style-name="T10"><text:line-break/>W SZKOLE PODSTAWOWEJ NR 24 IM. POWSTAŃCÓW ŚLĄSKICH W RUDZIE ŚLĄSKIEJ</text:span></text:p>
      <text:p text:style-name="P3"/>
      <text:p text:style-name="P3"/>
      <text:p text:style-name="P4">TEST SPRAWNOŚCI FIZYCZNEJ </text:p>
      <text:p text:style-name="P1"/>
      <text:p text:style-name="P1"/>
      <text:p text:style-name="P1">1. BIEG ZWINNOŚCIOWY </text:p>
      <text:p text:style-name="P2">a) wykonanie : Na sygnał "na miejsca" badany staje na linii startu. Na komendę "start" biegnie do oznaczonego miejsca (odległość 5 m) gdzie podnosi i zabiera na miejsce startu jedną z pięciu piłek. Układa ją w miejscu wyznaczonym i wraca po następną piłkę aż przeniesie wszystkie. </text:p>
      <text:p text:style-name="P2">b) pomiar: Liczy się lepszy czas, mierzony z dokładnością do 1/10 s. Próba zostaje zakończona z chwilą, przeniesienia wszystkich piłek (pojedynczo). Badany wykonuje dwie próby. </text:p>
      <text:p text:style-name="P2">c) sprzęt i pomoce: Czasomierze, 5 piłek, lista badanych. </text:p>
      <text:p text:style-name="P2"/>
      <text:p text:style-name="P1">2.SKOK W DAL Z MIEJSCA - PRÓBA MOCY (SIŁY NÓG) </text:p>
      <text:p text:style-name="P2">a) wykonanie: Testowany staje za linią, po czym z jednoczesnego odbicia obunóż wykonuje skok w dal na odległość. </text:p>
      <text:p text:style-name="P2">b) pomiar: Skok mierzony w cm, wykonuje się trzykrotnie. Liczy się wynik skoku lepszego. Długość skoku zawarta jest pomiędzy linią skoku a ostatnim śladem pięt. Skok z upadkiem w tył na plecy jest nieważny i należy go powtórzyć. </text:p>
      <text:p text:style-name="P2">c) sprzęt i pomoce: Taśma miernicza, lista badanych. </text:p>
      <text:p text:style-name="P1"/>
      <text:p text:style-name="P6"><text:span text:style-name="T6">3. BIEG </text:span><text:span text:style-name="T7">30</text:span><text:span text:style-name="T6"> m - PRÓBA SZYBKOŚCI BIEGOWEJ </text:span></text:p>
      <text:p text:style-name="P2">a) wykonanie: Na sygnał "na miejsca" testowany staje nogą wykroczną za linią startową w pozycji startowej wysokiej (nie stosuje się startu niskiego). Następnie na sygnał "start" biegnie jak najszybciej do mety. Wykonuje jedną próbę. </text:p>
      <text:p text:style-name="P2">b) pomiar: Czas mierzy się z dokładnością do 1/10 sekundy. </text:p>
      <text:p text:style-name="P2">c) sprzęt i pomoce: Czasomierze, lista badanych. </text:p>
      <text:p text:style-name="P2"/>
      <text:p text:style-name="P1"><text:span text:style-name="T16">4</text:span>. RZUT PIŁKI PALANTOWEJ 150g </text:p>
      <text:p text:style-name="P2">a) wykonanie: Testowany wykonuje rzuty z rozbiegu lub miejsca z przed wyznaczonej linii. Trzy próby. </text:p>
      <text:p text:style-name="P2">b) pomiar: Mierzy się odległość rzutu z dokładnością do 0,5m. Liczona jest najlepsza próba z trzech. </text:p>
      <text:p text:style-name="P2">c) sprzęt i pomoce: Piłeczki rzutowe, miara, lista badanyc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rebuchet MS1" svg:font-family="'Trebuchet M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8M32S</meta:editing-duration>
    <meta:editing-cycles>5</meta:editing-cycles>
    <meta:generator>LibreOffice/6.4.0.3$Windows_X86_64 LibreOffice_project/b0a288ab3d2d4774cb44b62f04d5d28733ac6df8</meta:generator>
    <dc:date>2025-02-24T09:36:53.714000000</dc:date>
    <meta:document-statistic meta:table-count="0" meta:image-count="0" meta:object-count="0" meta:page-count="1" meta:paragraph-count="19" meta:word-count="304" meta:character-count="1943" meta:non-whitespace-character-count="1640"/>
  </office:meta>
</office:document-meta>
</file>