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69d23"/>
    </style:style>
    <style:style style:name="T1" style:family="text">
      <style:text-properties officeooo:rsid="00117017"/>
    </style:style>
    <style:style style:name="T2" style:family="text">
      <style:text-properties officeooo:rsid="0012b39a"/>
    </style:style>
    <style:style style:name="T3" style:family="text">
      <style:text-properties fo:color="#000000" style:text-line-through-style="none" style:text-line-through-type="none" style:font-name="Times New Roman" fo:font-size="12pt" style:text-underline-style="none" fo:font-weight="normal" officeooo:rsid="0013851b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officeooo:rsid="0015327b"/>
    </style:style>
    <style:style style:name="T5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6" style:family="text">
      <style:text-properties style:font-name="Trebuchet MS" fo:font-size="10pt" fo:font-weight="normal" style:font-name-asian="Trebuchet MS1" style:font-size-asian="10pt" style:font-weight-asian="normal" style:font-name-complex="Trebuchet MS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ła Podstawowa nr 24 im. Powstańców Śląskich w Rudzie Śląskiej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...................................................... </text:p>
      <text:p text:style-name="Standard"><text:s text:c="7"/>/pieczątka przychodni/ </text:p>
      <text:p text:style-name="Standard"/>
      <text:p text:style-name="Standard"/>
      <text:p text:style-name="Standard"/>
      <text:p text:style-name="Standard"/>
      <text:p text:style-name="Standard"/>
      <text:p text:style-name="P1">ZAŚWIADCZENIE LEKARSKIE POTWIERDZAJĄCE BRAK PRZECIWWSKAZAŃ ZDROWOTNYCH DO UPRAWIANIA SPORTU <text:span text:style-name="T1">I WZIĘCIA UDZIAŁU W TEŚCIE SPRAWNOŚCI FIZYCZNEJ</text:span></text:p>
      <text:p text:style-name="P1"/>
      <text:p text:style-name="P1"/>
      <text:p text:style-name="P1"><text:s/>Uczeń ....................................................................................................................................................imię i nazwisko </text:p>
      <text:p text:style-name="P2"/>
      <text:p text:style-name="P2"/>
      <text:p text:style-name="P2">ur. .......................................,</text:p>
      <text:p text:style-name="P2"/>
      <text:p text:style-name="P2">zam. ........................................................................................................... </text:p>
      <text:p text:style-name="P2"/>
      <text:p text:style-name="P2"/>
      <text:p text:style-name="P4">Po zbadaniu kandydata do <text:span text:style-name="T4">oddziału </text:span><text:s/><text:span text:style-name="T4">sportowego klasy czwartej </text:span>stwierdzam brak przeciwwskazań do uprawiania sportu, <text:s/><text:span text:style-name="T2">wzięcia udziału w teście sprawności fizycznej </text:span><text:s/><text:span text:style-name="T2">oraz </text:span><text:s/>nauki w <text:span text:style-name="T4">oddziale </text:span><text:s/>sportow<text:span text:style-name="T4">ym, </text:span><text:span text:style-name="T3">w którym prowadzone jest szkolenie sportowe w piłce <text:s/>ręcznej </text:span>w Szkole Podstawowej nr 24 im. Powstańców Śląskich w Rudzie Śląskiej. Zaświadczenie wystawia się celem przedłożenia w szkole. </text:p>
      <text:p text:style-name="P2"/>
      <text:p text:style-name="P2">Waga: ......................... </text:p>
      <text:p text:style-name="P2"/>
      <text:p text:style-name="P2">Wzrost: ....................... </text:p>
      <text:p text:style-name="P2"/>
      <text:p text:style-name="P2"/>
      <text:p text:style-name="P2">Data wykonania badania: ............................................. </text:p>
      <text:p text:style-name="P2"/>
      <text:p text:style-name="P2"/>
      <text:p text:style-name="P2"/>
      <text:p text:style-name="P3">............................................................. </text:p>
      <text:p text:style-name="P3">/podpis i imienna pieczątka lekarza/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0M49S</meta:editing-duration>
    <meta:editing-cycles>7</meta:editing-cycles>
    <meta:generator>LibreOffice/6.4.0.3$Windows_X86_64 LibreOffice_project/b0a288ab3d2d4774cb44b62f04d5d28733ac6df8</meta:generator>
    <dc:date>2025-02-24T09:25:05.442000000</dc:date>
    <meta:document-statistic meta:table-count="0" meta:image-count="0" meta:object-count="0" meta:page-count="1" meta:paragraph-count="14" meta:word-count="103" meta:character-count="1235" meta:non-whitespace-character-count="1120"/>
  </office:meta>
</office:document-meta>
</file>