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.019cm" fo:margin-right="-0.025cm" table:align="margins" style:writing-mode="lr-tb"/>
    </style:style>
    <style:style style:name="Tabela1.A" style:family="table-column">
      <style:table-column-properties style:column-width="8.514cm" style:rel-column-width="32811*"/>
    </style:style>
    <style:style style:name="Tabela1.B" style:family="table-column">
      <style:table-column-properties style:column-width="8.491cm" style:rel-column-width="32724*"/>
    </style:style>
    <style:style style:name="Tabela1.1" style:family="table-row">
      <style:table-row-properties style:min-row-height="0.194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Calibri" fo:font-size="11pt" style:text-underline-style="none" style:font-name-asian="Calibri" style:font-size-asian="11pt" style:font-name-complex="Calibri" style:font-size-complex="11pt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end" style:justify-single-word="false" style:text-autospace="none"/>
    </style:style>
    <style:style style:name="P21" style:family="paragraph" style:parent-style-name="Default">
      <style:paragraph-properties fo:text-align="justify" style:justify-single-word="false" style:text-autospace="none"/>
      <style:text-properties officeooo:paragraph-rsid="0017e648"/>
    </style:style>
    <style:style style:name="P22" style:family="paragraph" style:parent-style-name="Default">
      <style:paragraph-properties fo:text-align="justify" style:justify-single-word="false" style:text-autospace="none"/>
      <style:text-properties officeooo:paragraph-rsid="0021b4d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7e648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Calibri" fo:font-size="11pt" style:text-underline-style="none" fo:font-weight="normal" officeooo:rsid="00209d3c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Calibri" fo:font-size="11pt" style:text-underline-style="none" fo:font-weight="normal" officeooo:rsid="0013851b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Calibri" fo:font-size="11pt" style:text-underline-style="none" fo:font-weight="normal" officeooo:rsid="0021b4dd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Calibri" fo:font-size="11pt" style:text-underline-style="none" fo:font-weight="bold" officeooo:rsid="001e6b7f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officeooo:rsid="0015a77e"/>
    </style:style>
    <style:style style:name="T12" style:family="text">
      <style:text-properties officeooo:rsid="001ed7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24 im. Powstańców Śląskich w Rudzie Śląskiej</text:p>
      <text:p text:style-name="P1"/>
      <text:p text:style-name="P19"/>
      <text:p text:style-name="P20"><text:span text:style-name="T1"><text:s/>Ruda Śląska, </text:span><text:span text:style-name="T2">dn. ……………………………………… </text:span></text:p>
      <text:p text:style-name="P5"/>
      <text:p text:style-name="P6"/>
      <text:p text:style-name="P6"/>
      <text:p text:style-name="P7">OŚWIADCZENIE O WYRAŻENIU ZGODY NA UDZIAŁ DZIECKA W TESTACH SPRAWNOŚCI <text:span text:style-name="T11">FIZYCZNEJ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<text:span text:style-name="T2">Nazwisko i imię rodzica /opiekuna prawnego </text:span></text:p>
          </table:table-cell>
          <table:table-cell table:style-name="Tabela1.A1" office:value-type="string">
            <text:p text:style-name="P4">Nazwisko i imię rodzica /opiekuna prawnego 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</text:p>
            <text:p text:style-name="P12"/>
            <text:p text:style-name="P13"/>
          </table:table-cell>
          <table:table-cell table:style-name="Tabela1.A1" office:value-type="string">
            <text:p text:style-name="P4">Adres 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14"/>
      <text:p text:style-name="P3"><text:span text:style-name="T1"><text:s/></text:span><text:span text:style-name="T3">Wyrażam zgodę na udział syna/córki* </text:span></text:p>
      <text:p text:style-name="P10"/>
      <text:p text:style-name="P8">…….................……………………………………………………….…………………………………………………………………………………....... </text:p>
      <text:p text:style-name="P18">(imię i nazwisko ucznia) </text:p>
      <text:p text:style-name="P8"/>
      <text:p text:style-name="P22"><text:span text:style-name="T6">w testach sprawnościowych </text:span><text:span text:style-name="T7">do</text:span><text:span text:style-name="T8"> oddziału </text:span><text:span text:style-name="T9">sportowego </text:span><text:span text:style-name="T8"><text:s/>klasy IV, w którym prowadzone jest szkolenie sportowe w piłce <text:s/>ręcznej </text:span><text:span text:style-name="T6">w Szkole Podstawowej nr 24 im. Powstańców Śląskich w Rudzie Śląskiej, które odbędą się zgodnie z harmonogramem rekrutacji w hali sportowej MOSiR. </text:span></text:p>
      <text:p text:style-name="P11"><text:span text:style-name="Emphasis"/></text:p>
      <text:p text:style-name="P17"/>
      <text:p text:style-name="P21"><text:span text:style-name="T4">Zgodnie </text:span><text:span text:style-name="Emphasis"><text:span text:style-name="T5">z </text:span></text:span><text:span text:style-name="Emphasis"><text:span text:style-name="T4">Ustaw</text:span></text:span><text:span text:style-name="Emphasis"><text:span text:style-name="T5">ą</text:span></text:span><text:span text:style-name="T4"> z </text:span><text:span text:style-name="Emphasis"><text:span text:style-name="T4">dnia 10 maja 2018</text:span></text:span><text:span text:style-name="T4"> r</text:span><text:span text:style-name="T6">. o ochronie danych osobowych wyrażam zgodę na przetwarzanie danych osobowych zawartych w oświadczeniu oraz podaniu w celu udziału dziecka w testach sprawnościowych oraz rekrutacji do szkoły w roku szkolnym </text:span><text:span text:style-name="T10">2025/2026</text:span><text:span text:style-name="T6">. </text:span></text:p>
      <text:p text:style-name="P11">Jednocześnie oświadczam, iż nie ma przeciwwskazań zdrowotnych do uczestnictwa mojego dziecka <text:line-break/>w testach sprawnościowych do klasy sportowej <text:span text:style-name="T12">o profilu piłki ręcznej</text:span>.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9"/>
      <text:p text:style-name="P9"/>
      <text:p text:style-name="P9"/>
      <text:p text:style-name="P9">…………....….......................................................... </text:p>
      <text:p text:style-name="P9">czytelny podpis rodzica/opiekuna prawnego </text:p>
      <text:p text:style-name="P15"/>
      <text:p text:style-name="P15"/>
      <text:p text:style-name="P15">Wypełnione i dostarczone oświadczenie jest warunkiem umożliwiającym przystąpienie do testów. </text:p>
      <text:p text:style-name="P16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4T09:07:43.29</meta:creation-date>
    <dc:date>2025-02-24T09:20:42.375000000</dc:date>
    <meta:editing-duration>PT28M25S</meta:editing-duration>
    <meta:editing-cycles>10</meta:editing-cycles>
    <meta:generator>LibreOffice/6.4.0.3$Windows_X86_64 LibreOffice_project/b0a288ab3d2d4774cb44b62f04d5d28733ac6df8</meta:generator>
    <meta:print-date>2024-01-26T12:12:33.986000000</meta:print-date>
    <meta:document-statistic meta:table-count="1" meta:image-count="0" meta:object-count="0" meta:page-count="1" meta:paragraph-count="19" meta:word-count="170" meta:character-count="1443" meta:non-whitespace-character-count="1268"/>
  </office:meta>
</office:document-meta>
</file>