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text-position="super 67%" style:font-name="Trebuchet MS" fo:font-style="italic" style:font-style-asian="italic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Szkoła Podstawowa nr 24</text:p>
      <text:p text:style-name="P1">im. Powstańców Śląskich</text:p>
      <text:p text:style-name="P1"/>
      <text:p text:style-name="P1"/>
      <text:p text:style-name="P2"><text:s text:c="72"/></text:p>
      <text:p text:style-name="P2"><text:s text:c="2"/><text:bookmark-start text:name="_GoBack"/>Oświadczenia:</text:p>
      <text:p text:style-name="P2"/>
      <text:list xml:id="list17023899" text:style-name="L1">
        <text:list-item>
          <text:p text:style-name="P10"><text:span text:style-name="Domyślna_20_czcionka_20_akapitu"><text:span text:style-name="T1">Wyrażam zgodę na uczęszczanie dziecka do oddziału sportowego klasy IV, w którym prowadzone jest szkolenie sportowe w piłce ręczne</text:span></text:span><text:span text:style-name="Domyślna_20_czcionka_20_akapitu"><text:span text:style-name="T2">j </text:span></text:span><text:span text:style-name="Domyślna_20_czcionka_20_akapitu"><text:span text:style-name="T1">oraz na jego udział w treningach <text:s text:c="6"/>i zawodach.</text:span></text:span></text:p>
        </text:list-item>
        <text:list-item>
          <text:p text:style-name="P11">Wyrażam zgodę na opublikowanie imienia i nazwiska mojego dziecka na liście dzieci przyjętych do szkoły.</text:p>
        </text:list-item>
        <text:list-item>
          <text:p text:style-name="P11">Oświadczam, że zapoznałem/am się z Regulaminem Funkcjonowania Klas Sportowych Szkoły Podstawowej nr 24 im. Powstańców Śląskich, akceptuję jego treść i zobowiązuję się do jego przestrzegania w imieniu mojego dziecka.</text:p>
        </text:list-item>
      </text:list>
      <text:p text:style-name="P3"/>
      <text:p text:style-name="P6"/>
      <text:p text:style-name="P7"/>
      <text:p text:style-name="P7"/>
      <text:p text:style-name="P7"/>
      <text:p text:style-name="P1"/>
      <text:p text:style-name="P3">………………………………………………….. <text:s text:c="52"/>…………………………….……………</text:p>
      <text:p text:style-name="P8"><text:s/>data <text:s/>i <text:s text:c="3"/>(podpis matki / opiekunki / osoby)<text:tab/><text:tab/><text:tab/><text:tab/> <text:s text:c="4"/>data i <text:s/>(podpis ojca /opiekuna /osoby)</text:p>
      <text:p text:style-name="P4"/>
      <text:p text:style-name="P5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-asian="Cambria Math" style:font-family-asian="'Cambria Math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creator>MB</dc:creator>
    <meta:creation-date>2023-04-01T20:05:00Z</meta:creation-date>
    <dc:date>2025-02-24T13:25:00Z</dc:date>
    <meta:print-date>2025-02-24T09:33:00Z</meta:print-date>
    <meta:editing-cycles>20</meta:editing-cycles>
    <meta:editing-duration>PT9600S</meta:editing-duration>
    <meta:document-statistic meta:table-count="0" meta:image-count="0" meta:object-count="0" meta:page-count="1" meta:paragraph-count="9" meta:word-count="98" meta:character-count="822" meta:non-whitespace-character-count="589"/>
    <meta:template xlink:type="simple" xlink:actuate="onRequest" xlink:title="" xlink:href="../../../../AppData/Local/Temp/pid-10072/3.%20oświadczenie%20do%20wniosku-1.odt/Normal.dotm"/>
  </office:meta>
</office:document-meta>
</file>