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1cm" table:align="center"/>
    </style:style>
    <style:style style:name="Tabela1.A" style:family="table-column">
      <style:table-column-properties style:column-width="5.906cm"/>
    </style:style>
    <style:style style:name="Tabela1.B" style:family="table-column">
      <style:table-column-properties style:column-width="0.94cm"/>
    </style:style>
    <style:style style:name="Tabela1.D" style:family="table-column">
      <style:table-column-properties style:column-width="0.942cm"/>
    </style:style>
    <style:style style:name="Tabela1.E" style:family="table-column">
      <style:table-column-properties style:column-width="0.938cm"/>
    </style:style>
    <style:style style:name="Tabela1.G" style:family="table-column">
      <style:table-column-properties style:column-width="0.469cm"/>
    </style:style>
    <style:style style:name="Tabela1.M" style:family="table-column">
      <style:table-column-properties style:column-width="0.944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min-row-height="0.923cm" style:use-optimal-row-height="false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rebuchet MS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7" style:family="paragraph" style:parent-style-name="Standard">
      <style:text-properties style:font-name="Trebuchet MS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rebuchet MS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rebuchet MS" fo:font-size="10pt" style:font-name-asian="Calibri" style:font-size-asian="10pt" style:font-name-complex="Trebuchet MS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rebuchet MS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Trebuchet MS" fo:font-size="10pt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text-position="super 65%" style:font-name="Trebuchet MS" fo:font-size="10pt" fo:font-style="italic" style:font-size-asian="10pt" style:font-style-asian="italic" style:font-size-complex="10pt"/>
    </style:style>
    <style:style style:name="P18" style:family="paragraph" style:parent-style-name="Bez_20_odstępów">
      <style:text-properties fo:font-size="10pt" fo:font-style="italic" style:font-name-asian="Times New Roman" style:font-size-asian="10pt" style:font-style-asian="italic" style:font-size-complex="10pt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style:font-size-asian="10pt" style:font-name-complex="Calibri" style:font-size-complex="10pt"/>
    </style:style>
    <style:style style:name="T4" style:family="text">
      <style:text-properties style:font-name="Trebuchet MS" fo:font-size="10pt" style:font-name-asian="Calibri" style:font-size-asian="10pt" style:font-name-complex="Trebuchet MS" style:font-size-complex="10pt"/>
    </style:style>
    <style:style style:name="T5" style:family="text">
      <style:text-properties style:font-name="Trebuchet MS" fo:font-size="10pt" fo:font-style="italic" style:font-name-asian="Times New Roman" style:font-size-asian="10pt" style:font-style-asian="italic" style:font-name-complex="Calibri" style:font-size-complex="10pt" style:font-style-complex="italic"/>
    </style:style>
    <style:style style:name="T6" style:family="text">
      <style:text-properties style:font-name="Trebuchet MS" fo:font-weight="bold" style:font-weight-asian="bold" style:font-weight-complex="bold"/>
    </style:style>
    <style:style style:name="T7" style:family="text">
      <style:text-properties style:font-name="Trebuchet MS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<text:s/></text:span></text:span><text:span text:style-name="Domyślna_20_czcionka_20_akapitu"><text:span text:style-name="T2">Ruda Śląska dn. ………………….…...……</text:span></text:span></text:p>
      <text:p text:style-name="P1"/>
      <text:p text:style-name="P1"/>
      <text:p text:style-name="P3">WNIOSEK O PRZYJĘCIE UCZNIA</text:p>
      <text:p text:style-name="P11"><text:span text:style-name="Domyślna_20_czcionka_20_akapitu"><text:span text:style-name="T6">do oddziału sportowego klasy IV, w którym prowadzone jest szkolenie sportowe <text:s text:c="7"/>w piłce <text:s/>ręcznej w Szkole Podstawowej nr 24 <text:s/>im. Powstańców Śląskich w Rudzie Śląskiej</text:span></text:span></text:p>
      <text:p text:style-name="P2"/>
      <text:p text:style-name="P3">Proszę o przyjęcie mojego dziecka do oddziału sportowego klasy IV w Szkole Podstawowej nr 24 im. Powstańców Śląskich w Rudzie Śląskiej, w którym prowadzone jest szkolenie sportowe w piłce ręcznej, w roku szkolnym 2025/2026.</text:p>
      <text:p text:style-name="P1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D"/>
        <table:table-column table:style-name="Tabela1.G" table:number-columns-repeated="2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M"/>
        <table:table-row>
          <table:table-cell table:style-name="Tabela1.A1" office:value-type="string">
            <text:p text:style-name="Standard"><text:span text:style-name="Domyślna_20_czcionka_20_akapitu"><text:span text:style-name="T7">Imię i nazwisko dziecka</text:span></text:span></text:p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Data i miejsce urodzenia dziecka</text:p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rows-spanned="2" office:value-type="string">
            <text:p text:style-name="P9">Numer PESEL dziecka</text:p>
            <text:p text:style-name="P9"/>
            <text:p text:style-name="P9">W przypadku braku numeru PESEL – serię i numer paszportu lub innego dokumentu potwierdzającego tożsamość dzieck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covered-table-cell/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9">Adres miejsca zamieszkania dziecka</text:p>
          </table:table-cell>
          <table:table-cell table:style-name="Tabela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/>
          </table:table-cell>
          <table:table-cell table:style-name="Tabela1.A1" table:number-columns-spanned="6" office:value-type="string">
            <text:p text:style-name="P10">1/ matka/ opiekun/ osoba sprawująca piecz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10">2/ojciec/ opiekun/ osoba sprawująca piecz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Imiona i nazwiska rodziców dziecka /prawnych opiekunów/ osób sprawujących pieczę zastępczą</text:p>
          </table:table-cell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Adres miejsca zamieszkania rodziców dziecka /prawnych opiekunów/ osób sprawujących pieczę zastępczą</text:p>
          </table:table-cell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Adres poczty elektronicznej rodziców dziecka /prawnych opiekunów/ osób sprawujących pieczę zastępczą</text:p>
          </table:table-cell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9">Numery telefonów rodziców dziecka /prawnych opiekunów/ osób sprawujących pieczę zastępczą</text:p>
          </table:table-cell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/>
      <text:p text:style-name="P7">OŚWIADCZENIE DOTYCZĄCE TREŚCI WNIOSKU</text:p>
      <text:p text:style-name="P12">Oświadczam, że wszystkie podane w niniejszym Wniosku dane są zgodne ze stanem faktycznym. Jestem świadomy(a) odpowiedzialności karnej za złożenie fałszywego oświadczenia.</text:p>
      <text:p text:style-name="P14"><text:span text:style-name="Domyślna_20_czcionka_20_akapitu"><text:span text:style-name="T4">Oświadczam, że zapoznałem(am) się z przepisami ustawy z ustawa z dnia 14 grudnia 2016 r. – Prawo oświatowe (Dz. U. z 2024 r. poz. 737 z późn. zm.), w szczególności rozdział 6 obejmującymi zasady rekrutacji do oddziału sportowego <text:s/>klasy IV, w którym prowadzone jest szkolenie sportowe w piłce ręcznej w szkole podstawowej. <text:s/>W szczególności mam świadomość przysługujących komisji rekrutacyjnej rozpatrującej niniejszy Wniosek uprawnień do potwierdzania okoliczności wskazanych w załączonych oświadczeniach.</text:span></text:span></text:p>
      <text:p text:style-name="P13">Przyjmuję do wiadomości, że w przypadku zakwalifikowania dziecka do szkoły będę zobowiązany(a) potwierdzić wolę przyjęcia do szkoły w terminie podanym w harmonogramie postępowania rekrutacyjnego. Mam świadomość, że brak potwierdzenia woli w ww. terminie oznacza wykreślenie dziecka z listy zakwalifikowanych i utratę miejsca w szkole.</text:p>
      <text:p text:style-name="P4"/>
      <text:p text:style-name="P4"/>
      <text:p text:style-name="P4"/>
      <text:p text:style-name="P6">……………………………………………………..….<text:tab/><text:tab/><text:tab/><text:tab/>…………………………………………………………..</text:p>
      <text:p text:style-name="P17">(podpis matki / opiekunki / osoby)<text:tab/><text:tab/><text:tab/><text:tab/><text:tab/><text:tab/>(podpis ojca /opiekuna /osoby)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>OŚWIADCZENIE DOTYCZĄCE DANYCH OSOBOWYCH</text:p>
      <text:p text:style-name="P15"><text:span text:style-name="Domyślna_20_czcionka_20_akapitu"><text:span text:style-name="T3">Dane <text:s/>osobowe <text:s/>zawarte <text:s/>w <text:s/>zgłoszeniu i <text:s/>załącznikach <text:s/>przetwarzane <text:s/>będą <text:s/>w <text:s/>celu <text:s/>procesowania rekrutacji do IV klasy sportowej szkoły <text:s/>podstawowej na podstawie art. 151, art. 155 ust. 1 i 2 oraz art. 160 ust. 1 i 2 ustawy <text:s/>z dnia 14 grudnia 2016 r. Prawo oświatowe </text:span></text:span><text:span text:style-name="Domyślna_20_czcionka_20_akapitu"><text:span text:style-name="T4">(Dz. U. z 2024 r. poz. 737 z późn. zm.), </text:span></text:span><text:span text:style-name="Domyślna_20_czcionka_20_akapitu"><text:span text:style-name="T5">Dane osobowe kandydata i rodziców kandydata zawarte w niniejszym zgłoszeniu podlegają ochronie na podstawie ustawy z dnia 10 maja 2018 roku o ochronie danych osobowych (Dz.U. 2018 <text:s/>poz. 1000), Rozporządzenia Parlamentu Europejskiego i Rady (UE) 2016/679 z dnia 27 kwietnia 2016 r. </text:span></text:span><text:span text:style-name="Domyślna_20_czcionka_20_akapitu"><text:span text:style-name="T3"><text:s/></text:span></text:span></text:p>
      <text:p text:style-name="P16">Przyjmuję do wiadomości informacje zawarte w klauzuli informacyjnej, oświadczam, że zapoznałam / zapoznałem się z jej treścią oraz znane mi są: tożsamość Administratora, dane kontaktowe, cele przetwarzania, rodzaje przetwarzanych danych, czasookresy przechowywania moich danych oraz przysługujące mi prawa w związku z przetwarzaniem danych osobowych.</text:p>
      <text:p text:style-name="P6"/>
      <text:p text:style-name="P6"/>
      <text:p text:style-name="P6"/>
      <text:p text:style-name="P6"/>
      <text:p text:style-name="P6">……………………………………………………..….<text:tab/><text:tab/><text:tab/><text:tab/>…………………………………………………………..</text:p>
      <text:p text:style-name="P17">(podpis matki / opiekunki / osoby)<text:tab/><text:tab/><text:tab/><text:tab/><text:tab/><text:tab/>(podpis ojca /opiekuna /osoby)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-asian="Cambria Math" style:font-family-asian="'Cambria Math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creator>MB</dc:creator>
    <meta:creation-date>2023-04-01T20:05:00Z</meta:creation-date>
    <dc:date>2025-02-24T13:29:00Z</dc:date>
    <meta:print-date>2025-01-31T13:46:00Z</meta:print-date>
    <meta:editing-cycles>20</meta:editing-cycles>
    <meta:editing-duration>PT11100S</meta:editing-duration>
    <meta:document-statistic meta:table-count="1" meta:image-count="0" meta:object-count="0" meta:page-count="3" meta:paragraph-count="26" meta:word-count="459" meta:character-count="3401" meta:non-whitespace-character-count="2923"/>
    <meta:template xlink:type="simple" xlink:actuate="onRequest" xlink:title="" xlink:href="../../../../AppData/Local/Temp/pid-10072/2.%20wniosek%20przyjecie%20ucznia%20do%20oddziału%20sportowego-2.odt/Normal.dotm"/>
  </office:meta>
</office:document-meta>
</file>