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84cm" fo:margin-left="-0.191cm" fo:margin-top="0cm" fo:margin-bottom="0cm" table:align="left" style:writing-mode="lr-tb"/>
    </style:style>
    <style:style style:name="Tabela1.A" style:family="table-column">
      <style:table-column-properties style:column-width="17.7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784cm" fo:margin-left="-0.191cm" fo:margin-top="0cm" fo:margin-bottom="0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1.009cm"/>
    </style:style>
    <style:style style:name="Tabela2.C" style:family="table-column">
      <style:table-column-properties style:column-width="1.388cm"/>
    </style:style>
    <style:style style:name="Tabela2.D" style:family="table-column">
      <style:table-column-properties style:column-width="1.39cm"/>
    </style:style>
    <style:style style:name="Tabela2.E" style:family="table-column">
      <style:table-column-properties style:column-width="0.721cm"/>
    </style:style>
    <style:style style:name="Tabela2.F" style:family="table-column">
      <style:table-column-properties style:column-width="0.667cm"/>
    </style:style>
    <style:style style:name="Tabela2.1" style:family="table-row">
      <style:table-row-properties style:min-row-height="1.19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7.784cm" fo:margin-left="-0.191cm" fo:margin-top="0cm" fo:margin-bottom="0cm" table:align="left" style:writing-mode="lr-tb"/>
    </style:style>
    <style:style style:name="Tabela3.A" style:family="table-column">
      <style:table-column-properties style:column-width="17.784cm"/>
    </style:style>
    <style:style style:name="Tabela3.1" style:family="table-row">
      <style:table-row-properties style:min-row-height="1.199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style:line-height-at-least="0cm"/>
    </style:style>
    <style:style style:name="P3" style:family="paragraph" style:parent-style-name="footnote_20_text" style:master-page-name="Converted1">
      <style:paragraph-properties style:page-number="auto"/>
    </style:style>
    <style:style style:name="P4" style:family="paragraph" style:parent-style-name="footnote_20_text" style:master-page-name="Converted2">
      <style:paragraph-properties style:page-number="auto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margin-left="0cm" fo:margin-right="-1.058cm" style:line-height-at-leas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-1.058cm" style:line-height-at-leas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.03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2.117cm" fo:margin-right="0cm" style:line-height-at-least="0cm" fo:text-indent="-1.328cm" style:auto-text-indent="false"/>
    </style:style>
    <style:style style:name="P13" style:family="paragraph" style:parent-style-name="Standard">
      <style:paragraph-properties fo:margin-left="2.12cm" fo:margin-right="0cm" fo:margin-top="0.635cm" fo:margin-bottom="0cm" style:line-height-at-least="0cm" fo:text-indent="-1.33cm" style:auto-text-indent="false"/>
    </style:style>
    <style:style style:name="P14" style:family="paragraph" style:parent-style-name="Standard">
      <style:paragraph-properties fo:margin-left="6.491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1.658cm" fo:margin-right="0cm" style:line-height-at-least="0cm" fo:text-indent="0cm" style:auto-text-indent="false"/>
    </style:style>
    <style:style style:name="P19" style:family="paragraph" style:parent-style-name="Standard" style:master-page-name="Converted3">
      <style:paragraph-properties style:line-height-at-least="0cm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20pt" style:font-size-asian="20pt" style:font-name-complex="Times New Roman1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DEKLARACJA O KONTYNUOWANIU WYCHOWANIA PRZEDSZKOLNEGO</text:span></text:p>
      <text:p text:style-name="P9"><text:span text:style-name="T3">W ODDZIALE PRZEDSZKOLNYM W SZKOLE PODSTAWOWEJ </text:span></text:p>
      <text:p text:style-name="P9"><text:span text:style-name="T3">PROWADZONEJ PRZEZ GMINĘ RUDA ŚLĄSKA</text:span></text:p>
      <text:p text:style-name="P5"/>
      <text:p text:style-name="P5"/>
      <text:p text:style-name="P11"><text:span text:style-name="T2">Niniejszym potwierdzam wolę kontynuowania wychowania przedszkolnego w roku szkolnym </text:span><text:span text:style-name="T3">2022/2023</text:span><text:span text:style-name="T2"> przez dziecko, którego jestem rodzicem/prawnym opiekunem.</text:span></text:p>
      <text:p text:style-name="P5"/>
      <text:p text:style-name="P5"/>
      <text:list xml:id="list3256524222154299185" text:style-name="WWNum1">
        <text:list-item>
          <text:p text:style-name="P2"><text:span text:style-name="T3">Placówka kontynuacji</text:span></text:p>
        </text:list-item>
      </text:list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12"><text:span text:style-name="T3">Nazwa placówki, w której dziecko będzie kontynuowało edukację przedszkolną</text:span><text:note text:id="ftn1" text:note-class="footnote"><text:note-citation>1</text:note-citation><text:note-body><text:p text:style-name="P3"><text:span text:style-name="footnote_20_reference"/> <text:span text:style-name="T1">Wpisać nazwę przedszkola miejskiego lub szkoły podstawowej z oddziałem przedszkolnym.</text:span></text:p></text:note-body></text:note></text:p>
            <text:p text:style-name="P13"><text:span text:style-name="T3">…………………………………………………………………………………………………..</text:span></text:p>
            <text:p text:style-name="P6"/>
            <text:p text:style-name="P6"/>
          </table:table-cell>
        </table:table-row>
      </table:table>
      <text:p text:style-name="P6"/>
      <text:list xml:id="list33750306" text:continue-numbering="true" text:style-name="WWNum1">
        <text:list-item>
          <text:p text:style-name="P1"><text:span text:style-name="T3">Dane osobowe dziecka</text:span>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/>
        <table:table-row table:style-name="Tabela2.1">
          <table:table-cell table:style-name="Tabela2.A1" office:value-type="string">
            <text:p text:style-name="P16"><text:span text:style-name="T3">Dane identyfikacyjne dziecka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<text:span text:style-name="T2">Imię</text:span></text:p>
          </table:table-cell>
          <table:covered-table-cell/>
          <table:table-cell table:style-name="Tabela2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<text:span text:style-name="T2">Nazwisko</text:span></text:p>
          </table:table-cell>
          <table:covered-table-cell/>
          <table:table-cell table:style-name="Tabela2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<text:span text:style-name="T2">PESEL</text:span><text:note text:id="ftn2" text:note-class="footnote"><text:note-citation>2</text:note-citation><text:note-body><text:p text:style-name="P4"><text:span text:style-name="footnote_20_reference"><text:span text:style-name="T1"/></text:span><text:span text:style-name="T1"> W przypadku braku numeru PESEL należy wpisać serię i numer paszportu lub innego dokumentu tożsamości.</text:span></text:p></text:note-body></text:note></text:p>
          </table:table-cell>
          <table:covered-table-cell/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2" office:value-type="string">
            <text:p text:style-name="P17"/>
          </table:table-cell>
          <table:covered-table-cell/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table:number-columns-spanned="0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4"><text:span text:style-name="T3">Adres zamieszkania dziecka</text:span><text:bookmark text:name="Bookmark"/>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5"><text:span text:style-name="T2">Miejscowość i kod pocztowy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5"><text:span text:style-name="T2">Ulica i numer domu/mieszkania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8"><text:span text:style-name="T3">C. Deklarowany pobyt dziecka w placówce</text:span>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T2">Godziny pobytu dziecka w placówce: <text:s text:c="6"/>od .................................... do 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15"><text:span text:style-name="T2">Posiłki</text:span><text:note text:id="ftn3" text:note-class="footnote"><text:note-citation>3</text:note-citation><text:note-body><text:p text:style-name="P19"><text:span text:style-name="footnote_20_reference"><text:span text:style-name="T1"/></text:span><text:span text:style-name="T1"> Wybrany posiłek zaznaczyć znakiem „x”.</text:span></text:p></text:note-body></text:note><text:span text:style-name="T2">: <text:s text:c="3"/>śniadanie </text:span><text:span text:style-name="T6"></text:span><text:span text:style-name="T2"> <text:s text:c="6"/>obiad </text:span><text:span text:style-name="T6"></text:span><text:span text:style-name="T2"> <text:s text:c="6"/>podwieczorek </text:span><text:span text:style-name="T6"></text:span></text:p>
          </table:table-cell>
        </table:table-row>
      </table:table>
      <text:p text:style-name="P6"/>
      <text:p text:style-name="P6"/>
      <text:p text:style-name="P6"/>
      <text:p text:style-name="P8"><text:span text:style-name="T2">……………………………………………<text:tab/><text:tab/><text:tab/>...…………………………………………. <text:tab/></text:span></text:p>
      <text:p text:style-name="P8"><text:span text:style-name="T2"><text:tab/>(</text:span><text:span text:style-name="T1">data i podpis matki/opiekuna prawnego)</text:span><text:span text:style-name="T5"><text:tab/><text:tab/><text:tab/><text:tab/>(data i </text:span><text:span text:style-name="T1">podpis ojca/opiekuna prawnego) 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pl" style:country-asian="PL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language-asian="pl" style:country-asian="PL" style:font-name-complex="Arial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Fonfara</meta:initial-creator>
    <dc:creator>Ewa Fonfara</dc:creator>
    <meta:editing-cycles>4</meta:editing-cycles>
    <meta:creation-date>2022-02-02T14:48:00</meta:creation-date>
    <dc:date>2022-02-02T14:51:00</dc:date>
    <meta:editing-duration>PT2S</meta:editing-duration>
    <meta:generator>OpenOffice/4.1.7$Win32 OpenOffice.org_project/417m1$Build-9800</meta:generator>
    <meta:document-statistic meta:table-count="3" meta:image-count="0" meta:object-count="0" meta:page-count="2" meta:paragraph-count="23" meta:word-count="138" meta:character-count="1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