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text-indent="0cm" style:auto-text-indent="false">
        <style:tab-stops/>
      </style:paragraph-properties>
    </style:style>
    <style:style style:name="P3"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T1" style:family="text">
      <style:text-properties fo:color="#000000"/>
    </style:style>
    <style:style style:name="T2" style:family="text">
      <style:text-properties officeooo:rsid="0012594b"/>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zkoła Podstawowa nr 24 im. Powstańców Śląskich w Rudzie Śląskich</text:p>
      <text:p text:style-name="Standard"/>
      <text:p text:style-name="Standard"/>
      <text:p text:style-name="P1">REGULAMIN FUNKCJONOWANIA KLAS SPORTOWYCH <text:line-break/>W SZKOLE PODSTA<text:span text:style-name="T2">W</text:span>OWEJ NR 24 IM. POWSTAŃCÓW ŚLĄSKICH W RUDZIE ŚLĄSKIEJ</text:p>
      <text:p text:style-name="P1"/>
      <text:p text:style-name="P1">§ 1</text:p>
      <text:p text:style-name="Standard"/>
      <text:list xml:id="list1814919578" text:style-name="L1">
        <text:list-item>
          <text:p text:style-name="P4">W szkole mogą funkcjonować klasy o profilu sportowym.</text:p>
        </text:list-item>
        <text:list-item>
          <text:p text:style-name="P4">Warunki organizowania kształcenia, wychowania i opieki w klasach sportowych określają odrębne przepisy.</text:p>
        </text:list-item>
        <text:list-item>
          <text:p text:style-name="P4">W Szkole Podstawowej nr 24 im. Powstańców Śląskich w Rudzie Śląskiej dokonuje się naboru do klasy IV sportowej po wcześniejszym uzyskaniu zgody organu prowadzącego.</text:p>
        </text:list-item>
        <text:list-item>
          <text:p text:style-name="P4">Szkolenie sportowe prowadzone jest w ramach zajęć sportowych według programów szkolenia sportowego polskich związków sportowych.</text:p>
        </text:list-item>
        <text:list-item>
          <text:p text:style-name="P4">Klasy sportowe realizują programy szkolenia sportowego równolegle z programem kształcenia ogólnego właściwego dla szkoły podstawowej.</text:p>
        </text:list-item>
        <text:list-item>
          <text:p text:style-name="P4">Obowiązkowy tygodniowy wymiar godzin zajęć sportowych wynosi co najmniej 10 godzin dla klas sportowych.</text:p>
        </text:list-item>
        <text:list-item>
          <text:p text:style-name="P4">Ustalenia tygodniowego wymiaru godzin zajęć sportowych w klasach dokonuje Dyrektor Szkoły w porozumieniu z organem prowadzącym na podstawie programu szkolenia sportowego z uwzględnieniem etapu szkolenia sportowego oraz dyscypliny sportu.</text:p>
        </text:list-item>
        <text:list-item>
          <text:p text:style-name="P4">W ramach ustalonego tygodniowego wymiaru godzin zajęć sportowych realizowane są obowiązkowe zajęcia wychowania fizycznego, przewidziane w ramowym planie nauczania dla szkoły podstawowej.</text:p>
        </text:list-item>
        <text:list-item>
          <text:p text:style-name="P4">Uczniów, którzy na podstawie opinii trenera lub opinii lekarza, nie kwalifikują się do dalszego szkolenia sportowego, przenosi się od nowego roku szkolnego lub kolejnego półrocza do oddziału działającego na zasadach ogólnych.</text:p>
        </text:list-item>
      </text:list>
      <text:p text:style-name="Standard"/>
      <text:p text:style-name="P1">§ 2</text:p>
      <text:p text:style-name="P1"/>
      <text:list xml:id="list1003143038" text:style-name="L2">
        <text:list-item>
          <text:p text:style-name="P5">Do klasy sportowej mogą zostać przyjęci uczniowie z obwodu szkoły oraz uczniowie mieszkający poza obwodem szkoły.</text:p>
        </text:list-item>
        <text:list-item>
          <text:p text:style-name="P5">W ustalonych terminach na każdy rok szkolny rodzice/prawni opiekunowie uczniów zainteresowanych klasą sportową składają w sekretariacie szkoły wniosek o przyjęcie dziecka do klasy sportowej wraz z zaświadczeniem lekarskim o braku przeciw<text:span text:style-name="T2">w</text:span>skazań <text:s/><text:span text:style-name="Domyślna_20_czcionka_20_akapitu"><text:span text:style-name="T1">zdrowotnych do wysiłku fizycznego oraz zgodę na udział ucznia w testach </text:span></text:span>sprawnościowych.</text:p>
        </text:list-item>
        <text:list-item>
          <text:p text:style-name="P5">Naboru uczniów do klas sportowych o predyspozycjach fizycznych do uprawiania sportu dokona Szkolna Komisja Rekrutacyjno – Kwalifikacyjna powołana przez Dyrektora.</text:p>
        </text:list-item>
        <text:list-item>
          <text:p text:style-name="P5">Do klas sportowych w Szkole Podstawowe 24 im. Powstańców Śląskich w Rudzie Śląskiej przyjmuje się kandydatów, którzy:</text:p>
        </text:list-item>
      </text:list>
      <text:p text:style-name="P2"/>
      <text:p text:style-name="Standard">1) posiadają bardzo dobry stan zdrowia, potwierdzony zaświadczeniem lekarskim wydanym przez lekarza podstawowej opieki zdrowotnej;</text:p>
      <text:p text:style-name="Standard">2) posiadają pisemną zgodę rodziców na uczęszczanie kandydata do klasy sportowej w Szkole Podstawowej 24 im. Powstańców Śląskich w Rudzie Śląskiej;</text:p>
      <text:p text:style-name="Standard">3) uzyskali pozytywne wyniki prób sprawności fizycznej, na warunkach ustalonych przez polski związek sportowy właściwy dla danego sportu, w którym jest prowadzone szkolenie sportowe <text:s text:c="7"/>w danym oddziale.</text:p>
      <text:p text:style-name="Standard"/>
      <text:list xml:id="list131743494843029" text:continue-numbering="true" text:style-name="L2">
        <text:list-item>
          <text:p text:style-name="P5">W przypadku większej liczby kandydatów spełniających warunki, niż liczba wolnych miejsc <text:soft-page-break/>w klasie sportowej na pierwszym etapie postępowania rekrutacyjnego są brane pod uwagę wyniki prób sprawności fizycznej.</text:p>
        </text:list-item>
        <text:list-item>
          <text:p text:style-name="P5">W przypadku równorzędnych wyników uzyskanych na drugim etapie postępowania Szkolna Komisja Rekrutacyjno- Kwalifikacyjna przeprowadzi dodatkowy test sprawnościowy, którego wyniki będą ostateczne.</text:p>
        </text:list-item>
        <text:list-item>
          <text:p text:style-name="P5">Wyniki postępowania rekrutacyjnego zostaną podane do publicznej wiadomości w terminie ustalonym na dany rok szkolny w formie listy kandydatów zakwalifikowanych do klasy sportowej.</text:p>
        </text:list-item>
        <text:list-item>
          <text:p text:style-name="P5">Rodzice zakwalifikowanych kandydatów i kandydatów z listy rezerwowej składają oświadczenie woli przyjęcia do klasy sportowej i przedkładają badania lekarskie (orzeczenie/zaświadczenie lekarskie- lekarza specjalisty najpóźniej do 31 sierpnia).</text:p>
        </text:list-item>
        <text:list-item>
          <text:p text:style-name="P5">Na podstawie złożonych oświadczeń i woli rodziców Dyrekcja Szkoły przedstawia ostateczną listę przyjętych do klasy sportowej w terminie ustalonym na dany rok szkolny.</text:p>
        </text:list-item>
        <text:list-item>
          <text:p text:style-name="P5">W terminie 3 dni od dnia podania do publicznej wiadomości listy kandydatów przyjętych <text:s text:c="5"/>i kandydatów nieprzyjętych, rodzic kandydata może wystąpić do komisji rekrutacyjnej <text:s text:c="9"/>z wnioskiem o sporządzenie uzasadnienia odmowy przyjęcia kandydata do klasy sportowej. Uzasadnienie sporządza się w terminie 3 dni od dnia wystąpienia przez rodzica kandydata <text:s text:c="3"/>z wnioskiem. Decyzja Dyrektora Szkoły jest ostateczna.</text:p>
        </text:list-item>
      </text:list>
      <text:p text:style-name="Standard"/>
      <text:p text:style-name="P1">§ 3</text:p>
      <text:p text:style-name="P1"/>
      <text:list xml:id="list2403395619" text:style-name="L3">
        <text:list-item>
          <text:p text:style-name="P6">W celu przeprowadzenia rekrutacji do klas sportowych Dyrektor Szkoły powołuje Szkolną Komisję Rekrutacyjno –Kwalifikacyjną;</text:p>
        </text:list-item>
        <text:list-item>
          <text:p text:style-name="P6">W skład komisji wchodzą: </text:p>
        </text:list-item>
      </text:list>
      <text:p text:style-name="P2"/>
      <text:p text:style-name="Standard">1) wicedyrektor szkoły lub inny nauczyciel jako przewodniczący; </text:p>
      <text:p text:style-name="Standard">2) dwóch nauczycieli wychowania fizycznego;</text:p>
      <text:p text:style-name="Standard"/>
      <text:list xml:id="list131744986524391" text:continue-numbering="true" text:style-name="L3">
        <text:list-item>
          <text:p text:style-name="P6">Do zadań Szkolnej Komisji Rekrutacyjno –Kwalifikacyjnej należy:</text:p>
        </text:list-item>
      </text:list>
      <text:p text:style-name="P2"/>
      <text:p text:style-name="Standard">1) prowadzenie postępowania rekrutacyjno – kwalifikacyjnego zgodnie z zasadami określonymi <text:s text:c="3"/>w statucie;</text:p>
      <text:p text:style-name="Standard">2) przeprowadzenie testu sprawności fizycznej przez nauczycieli w-f;</text:p>
      <text:p text:style-name="Standard">3) ustalenie listy uczniów przyjętych do klasy sportowej; Szkoła Podstawowa <text:s/>24 im. Powstańców Śląskich w Rudzie Śląskiej</text:p>
      <text:p text:style-name="Standard">4) sporządzenie protokołów postępowania kwalifikacyjnego;</text:p>
      <text:p text:style-name="Standard">5) sporządzenie odpowiedzi na ewentualne wnioski rodziców dotyczące uzasadnienia odmowy przyjęcia kandydata do klasy sportowej</text:p>
      <text:p text:style-name="Standard"/>
      <text:p text:style-name="P1">§ 4<text:line-break/></text:p>
      <text:list xml:id="list131745090739267" text:continue-numbering="true" text:style-name="L3">
        <text:list-item>
          <text:list>
            <text:list-item>
              <text:p text:style-name="P6">Uczeń klasy sportowej jest zobowiązany do:</text:p>
            </text:list-item>
          </text:list>
        </text:list-item>
      </text:list>
      <text:p text:style-name="Standard"/>
      <text:p text:style-name="Standard">1) przestrzegania Statutu Szkoły i innych regulaminów obowiązujących w szkole,</text:p>
      <text:p text:style-name="Standard">2) uczestniczenia w zawodach szkolnych i międzyszkolnych oraz pozostałych zawodach sportowych w których bierze udział szkoła do których został wytypowany przez nauczyciela w-f , <text:line-break/>3) przestrzegania zasad BHP w trakcie trwania zajęć, troski o sprzęt sportowy oraz przestrzegania regulaminów obiektów sportowych, na których odbywa zajęcia.</text:p>
      <text:p text:style-name="Standard">3. Za złe zachowanie lub niezadowalające wyniki w nauce uczeń klasy sportowej może być zawieszony przez dyrektora szkoły w zawodach sportowych do czasu poprawy zachowania lub ocen na wniosek nauczyciela w-f w porozumieniu z wychowawcą klasy. <text:line-break/>4. Uczeń klasy sportowej, który nie kwalifikuje się do dalszego szkolenia na podstawie opinii <text:soft-page-break/>nauczyciela wychowania fizycznego lub zaświadczenia lekarza oraz uczeń, który sprawia szczególne trudności wychowawcze czy też negatywnie wpływa na pozostałych uczniów, może na wniosek nauczyciela wychowania fizycznego lub wychowawcy klasy, za zgodą rady pedagogicznej, zostać przeniesiony przez dyrektora szkoły do klasy ogólnodostępnej.</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Dom</meta:initial-creator>
    <meta:creation-date>2023-04-06T08:18:00Z</meta:creation-date>
    <dc:date>2023-04-06T13:06:43.552000000</dc:date>
    <meta:editing-cycles>5</meta:editing-cycles>
    <meta:editing-duration>PT25M8S</meta:editing-duration>
    <meta:document-statistic meta:table-count="0" meta:image-count="0" meta:object-count="0" meta:page-count="3" meta:paragraph-count="42" meta:word-count="805" meta:character-count="6106" meta:non-whitespace-character-count="5329"/>
    <meta:template xlink:type="simple" xlink:actuate="onRequest" xlink:title="" xlink:href="../../../Downloads/Regulamin%20klas%20sportowych(2).odt/Normal"/>
  </office:meta>
</office:document-meta>
</file>