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45cm" style:rel-column-width="5957*"/>
    </style:style>
    <style:style style:name="Tabela1.K" style:family="table-column">
      <style:table-column-properties style:column-width="1.547cm" style:rel-column-width="596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P1" style:family="paragraph" style:parent-style-name="Default">
      <style:paragraph-properties style:text-autospace="none"/>
      <style:text-properties style:text-line-through-style="none" style:text-line-through-type="none" style:font-name="Calibri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style:text-line-through-style="none" style:text-line-through-type="none" style:font-name="Calibri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Default">
      <style:paragraph-properties style:text-autospace="none"/>
      <style:text-properties style:text-line-through-style="none" style:text-line-through-type="none" style:font-name="Calibri" fo:font-size="12pt" style:text-underline-style="none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style:text-line-through-style="none" style:text-line-through-typ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Default">
      <style:paragraph-properties fo:text-align="center" style:justify-single-word="false" style:text-autospace="none"/>
      <style:text-properties style:text-line-through-style="none" style:text-line-through-typ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Default">
      <style:paragraph-properties fo:text-align="end" style:justify-single-word="false" style:text-autospace="none"/>
      <style:text-properties style:text-line-through-style="none" style:text-line-through-type="none" style:font-name="Calibri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Default">
      <style:paragraph-properties style:text-autospace="none"/>
      <style:text-properties style:text-line-through-style="none" style:text-line-through-type="none" style:font-name="Times New Roman1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text-line-through-typ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text-line-through-typ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Default">
      <style:text-properties fo:font-size="12pt" style:font-size-asian="12pt" style:font-size-complex="12pt"/>
    </style:style>
    <style:style style:name="P12" style:family="paragraph" style:parent-style-name="Default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Default">
      <style:paragraph-properties fo:text-align="end" style:justify-single-word="false" style:text-autospace="none"/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P15" style:family="paragraph" style:parent-style-name="Default">
      <style:paragraph-properties fo:margin-left="0cm" fo:margin-right="0cm" fo:margin-top="0cm" fo:margin-bottom="0.041cm" loext:contextual-spacing="false" fo:text-indent="0cm" style:auto-text-indent="false" style:text-autospace="none"/>
      <style:text-properties fo:font-size="10pt" style:font-size-asian="10pt" style:font-size-complex="10pt"/>
    </style:style>
    <style:style style:name="P16" style:family="paragraph" style:parent-style-name="Default">
      <style:paragraph-properties fo:margin-left="0cm" fo:margin-right="0cm" fo:margin-top="0cm" fo:margin-bottom="0.041cm" loext:contextual-spacing="false" fo:text-indent="0cm" style:auto-text-indent="false" style:text-autospace="none"/>
      <style:text-properties style:text-line-through-style="none" style:text-line-through-typ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style:text-line-through-style="none" style:text-line-through-typ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 style:writing-mode="lr-tb"/>
      <style:text-properties style:text-line-through-style="none" style:text-line-through-type="none" style:font-name="Trebuchet MS" fo:font-size="10pt" style:text-underline-style="none" fo:font-weight="normal" officeooo:paragraph-rsid="00027a00" style:font-name-asian="Calibri" style:font-size-asian="10pt" style:font-weight-asian="normal" style:font-name-complex="Calibri1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1" style:font-name-asian="Times New Roman1" style:font-name-complex="Times New Roman1"/>
    </style:style>
    <style:style style:name="T2" style:family="text">
      <style:text-properties fo:color="#000000" style:font-name="Times New Roman1" fo:font-style="italic" style:font-name-asian="Times New Roman1" style:font-style-asian="italic" style:font-name-complex="Times New Roman1" style:font-style-complex="italic"/>
    </style:style>
    <style:style style:name="T3" style:family="text">
      <style:text-properties style:text-line-through-style="none" style:text-line-through-type="none" style:font-name="Times New Roman1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style:text-line-through-style="none" style:text-line-through-type="none" style:font-name="Times New Roman2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officeooo:rsid="0002d1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<text:span text:style-name="T1"><text:s/></text:span><text:span text:style-name="T2">Szkoła Podstawowa nr 24 im. Powstańców Śląskich w Rudzie Śląskiej</text:span></text:p>
      <text:p text:style-name="P13"/>
      <text:p text:style-name="P14">Ruda Śląska, ………….……….……...……</text:p>
      <text:p text:style-name="P3"/>
      <text:p text:style-name="P1"/>
      <text:p text:style-name="P1"/>
      <text:p text:style-name="P2">POTWIERDZENIE WOLI <text:line-break/>zapisania dziecka do oddziału klasy IV sportowej o profilu piłki ręcznej <text:line-break/>w Szkole Podstawowej nr 24 im. Powstańców Śląskich w Rudzie Śląskiej</text:p>
      <text:p text:style-name="P2"/>
      <text:p text:style-name="P5">Potwierdzam wolę zapisu mojego dziecka do w/w klasy, do której zostało zakwalifikowane <text:line-break/>w procesie rekrutacji na rok szkolny 202<text:span text:style-name="T5">4</text:span>/202<text:span text:style-name="T5">5</text:span>. </text:p>
      <text:p text:style-name="P4"/>
      <text:p text:style-name="P4">..............................................................................................................................................................</text:p>
      <text:p text:style-name="P6">imię i nazwisko dziecka </text:p>
      <text:p text:style-name="P6"/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K1" office:value-type="string">
            <text:p text:style-name="P19"/>
          </table:table-cell>
        </table:table-row>
      </table:table>
      <text:p text:style-name="P6">numer PESEL dziecka </text:p>
      <text:p text:style-name="P6"/>
      <text:p text:style-name="P18"/>
      <text:p text:style-name="P9"/>
      <text:p text:style-name="P8">Oświadczenia: </text:p>
      <text:p text:style-name="P15"><text:span text:style-name="T4">1. </text:span><text:span text:style-name="T3">Oświadczam, że podane dane zgodne są ze stanem faktycznym. </text:span></text:p>
      <text:p text:style-name="P16">2. Wyrażam zgodę na uczęszczanie dziecka do klasy sportowej oraz na jego udział w treningach i zawodach. </text:p>
      <text:p text:style-name="P15"><text:span text:style-name="T4">3. </text:span><text:span text:style-name="T3">Wyrażam zgodę na opublikowanie imienia i nazwiska mojego dziecka na liście dzieci przyjętych do szkoły. </text:span></text:p>
      <text:p text:style-name="P17">4. Oświadczam, że zapoznałem/am się z Regulaminem Funkcjonowania Klas Sportowych Szkoły Podstawowej nr 24 im. Powstańców Śląskich w Rudzie Śląskiej, akceptuję jego treść i zobowiązuję się do jego przestrzegania w imieniu mojego dziecka.</text:p>
      <text:p text:style-name="P10"/>
      <text:p text:style-name="P10"/>
      <text:p text:style-name="P10"/>
      <text:p text:style-name="P10"/>
      <text:p text:style-name="P10"/>
      <text:p text:style-name="P10"/>
      <text:p text:style-name="P7">……………………………………………………………………….………. </text:p>
      <text:p text:style-name="P7">czytelny podpis rodzica/ prawnego opiekuna</text:p>
      <text:p text:style-name="P7"/>
      <text:p text:style-name="P7"/>
      <text:p text:style-name="P7"><text:s/></text:p>
      <text:p text:style-name="P7">…………………………………............…………………………………. </text:p>
      <text:p text:style-name="P7">czytelny podpis rodzica/ prawnego opiekun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4T12:58:16.86</meta:creation-date>
    <dc:date>2024-01-26T12:23:25.170000000</dc:date>
    <meta:editing-duration>PT12M5S</meta:editing-duration>
    <meta:editing-cycles>5</meta:editing-cycles>
    <meta:generator>LibreOffice/6.4.0.3$Windows_X86_64 LibreOffice_project/b0a288ab3d2d4774cb44b62f04d5d28733ac6df8</meta:generator>
    <meta:print-date>2024-01-26T12:23:22.250000000</meta:print-date>
    <meta:document-statistic meta:table-count="1" meta:image-count="0" meta:object-count="0" meta:page-count="1" meta:paragraph-count="17" meta:word-count="153" meta:character-count="1278" meta:non-whitespace-character-count="1126"/>
  </office:meta>
</office:document-meta>
</file>