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Default">
      <style:paragraph-properties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text-line-through-style="none" style:text-line-through-type="none" style:font-name="Calibri" fo:font-size="11pt" style:text-underline-style="none" fo:font-weight="bold" officeooo:rsid="00142155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officeooo:rsid="001421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koła Podstawowa nr 24 im. Powstańców Śląskich w Rudzie Śląskiej</text:p>
      <text:p text:style-name="P7"/>
      <text:p text:style-name="P5"/>
      <text:p text:style-name="P6"><text:span text:style-name="T1"><text:s/></text:span><text:span text:style-name="T2">NABÓR DO KLASY IV SPORTOWEJ O PROFILU PIŁKA RĘCZNA </text:span><text:span text:style-name="T3">W ROKU SZKOLNYM 2023/2024 <text:line-break/>W SZKOLE PODSTAWOWEJ NR 24 IM. POWSTAŃCÓW ŚLĄSKICH W RUDZIE ŚLĄSKIEJ</text:span></text:p>
      <text:p text:style-name="P3"/>
      <text:p text:style-name="P3"/>
      <text:p text:style-name="P4">TEST SPRAWNOŚCI FIZYCZNEJ </text:p>
      <text:p text:style-name="P1"/>
      <text:p text:style-name="P1"/>
      <text:p text:style-name="P1">1. BIEG ZWINNOŚCIOWY </text:p>
      <text:p text:style-name="P2">a) wykonanie : Na sygnał "na miejsca" badany staje na linii startu. Na komendę "start" biegnie do oznaczonego miejsca (odległość 5 m) gdzie podnosi i zabiera na miejsce startu jedną z pięciu piłek. Układa ją w miejscu wyznaczonym i wraca po następną piłkę aż przeniesie wszystkie. </text:p>
      <text:p text:style-name="P2">b) pomiar: Liczy się lepszy czas, mierzony z dokładnością do 1/10 s. Próba zostaje zakończona z chwilą, przeniesienia wszystkich piłek (pojedynczo). Badany wykonuje dwie próby. </text:p>
      <text:p text:style-name="P2">c) sprzęt i pomoce: Czasomierze, 5 piłek, lista badanych. </text:p>
      <text:p text:style-name="P2"/>
      <text:p text:style-name="P1">2.SKOK W DAL Z MIEJSCA - PRÓBA MOCY (SIŁY NÓG) </text:p>
      <text:p text:style-name="P2">a) wykonanie: Testowany staje za linią, po czym z jednoczesnego odbicia obunóż wykonuje skok w dal na odległość. </text:p>
      <text:p text:style-name="P2">b) pomiar: Skok mierzony w cm, wykonuje się trzykrotnie. Liczy się wynik skoku lepszego. Długość skoku zawarta jest pomiędzy linią skoku a ostatnim śladem pięt. Skok z upadkiem w tył na plecy jest nieważny i należy go powtórzyć. </text:p>
      <text:p text:style-name="P2">c) sprzęt i pomoce: Taśma miernicza, lista badanych. </text:p>
      <text:p text:style-name="P1"/>
      <text:p text:style-name="P8"><text:span text:style-name="T3">3. BIEG </text:span><text:span text:style-name="T4">30</text:span><text:span text:style-name="T3"> m - PRÓBA SZYBKOŚCI BIEGOWEJ </text:span></text:p>
      <text:p text:style-name="P2">a) wykonanie: Na sygnał "na miejsca" testowany staje nogą wykroczną za linią startową w pozycji startowej wysokiej (nie stosuje się startu niskiego). Następnie na sygnał "start" biegnie jak najszybciej do mety. Wykonuje jedną próbę. </text:p>
      <text:p text:style-name="P2">b) pomiar: Czas mierzy się z dokładnością do 1/10 sekundy. </text:p>
      <text:p text:style-name="P2">c) sprzęt i pomoce: Czasomierze, lista badanych. </text:p>
      <text:p text:style-name="P2"/>
      <text:p text:style-name="P1"><text:span text:style-name="T5">4</text:span>. RZUT PIŁKI PALANTOWEJ 150g </text:p>
      <text:p text:style-name="P2">a) wykonanie: Testowany wykonuje rzuty z rozbiegu lub miejsca z przed wyznaczonej linii. Trzy próby. </text:p>
      <text:p text:style-name="P2">b) pomiar: Mierzy się odległość rzutu z dokładnością do 0,5m. Liczona jest najlepsza próba z trzech. </text:p>
      <text:p text:style-name="P2">c) sprzęt i pomoce: Piłeczki rzutowe, miara, lista badan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5:09:05.60</meta:creation-date>
    <dc:date>2024-04-05T14:10:24.124000000</dc:date>
    <meta:editing-duration>PT5M24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298" meta:character-count="1891" meta:non-whitespace-character-count="1593"/>
  </office:meta>
</office:document-meta>
</file>