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officeooo:rsid="00117017"/>
    </style:style>
    <style:style style:name="T2" style:family="text">
      <style:text-properties officeooo:rsid="0012b3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24 im. Powstańców Śląskich w Rudzie Śląskiej</text:p>
      <text:p text:style-name="Standard"/>
      <text:p text:style-name="Standard"><text:s/></text:p>
      <text:p text:style-name="Standard">...................................................... </text:p>
      <text:p text:style-name="Standard"><text:s text:c="7"/>/pieczątka przychodni/ </text:p>
      <text:p text:style-name="Standard"/>
      <text:p text:style-name="Standard"/>
      <text:p text:style-name="Standard"/>
      <text:p text:style-name="Standard"/>
      <text:p text:style-name="Standard"/>
      <text:p text:style-name="P1">ZAŚWIADCZENIE LEKARSKIE POTWIERDZAJĄCE BRAK PRZECIWWSKAZAŃ ZDROWOTNYCH DO UPRAWIANIA SPORTU <text:span text:style-name="T1">I WZIĘCIA UDZIAŁU W TEŚCIE SPRAWNOŚCI FIZYCZNEJ</text:span></text:p>
      <text:p text:style-name="P1"/>
      <text:p text:style-name="P1"/>
      <text:p text:style-name="P1"><text:s/>Uczeń ....................................................................................................................................................imię i nazwisko </text:p>
      <text:p text:style-name="P2"/>
      <text:p text:style-name="P2"/>
      <text:p text:style-name="P2">ur. .......................................,</text:p>
      <text:p text:style-name="P2"/>
      <text:p text:style-name="P2">zam. ........................................................................................................... </text:p>
      <text:p text:style-name="P2"/>
      <text:p text:style-name="P2"/>
      <text:p text:style-name="P3">Po zbadaniu kandydata do klasy sportowej stwierdzam brak przeciwwskazań do uprawiania sportu, <text:s/><text:span text:style-name="T2">wzięcia udziału w teście sprawności fizycznej </text:span><text:s/><text:span text:style-name="T2">oraz </text:span><text:s/>nauki w klasie sportowej o profilu piłki ręcznej w Szkole Podstawowej nr 24 im. Powstańców Śląskich w Rudzie Śląskiej. Zaświadczenie wystawia się celem przedłożenia w szkole. </text:p>
      <text:p text:style-name="P2"/>
      <text:p text:style-name="P2">Waga: ......................... </text:p>
      <text:p text:style-name="P2"/>
      <text:p text:style-name="P2">Wzrost: ....................... </text:p>
      <text:p text:style-name="P2"/>
      <text:p text:style-name="P2"/>
      <text:p text:style-name="P2">Data wykonania badania: ............................................. </text:p>
      <text:p text:style-name="P2"/>
      <text:p text:style-name="P2"/>
      <text:p text:style-name="P2"/>
      <text:p text:style-name="P4">............................................................. </text:p>
      <text:p text:style-name="P4">/podpis i imienna pieczątka lekarza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1T21:16:23.89</meta:creation-date>
    <dc:date>2023-04-06T09:42:18.799000000</dc:date>
    <meta:editing-duration>PT11M40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96" meta:character-count="1174" meta:non-whitespace-character-count="1069"/>
  </office:meta>
</office:document-meta>
</file>