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.019cm" fo:margin-right="-0.025cm" table:align="margins" style:writing-mode="lr-tb"/>
    </style:style>
    <style:style style:name="Tabela1.A" style:family="table-column">
      <style:table-column-properties style:column-width="8.514cm" style:rel-column-width="32811*"/>
    </style:style>
    <style:style style:name="Tabela1.B" style:family="table-column">
      <style:table-column-properties style:column-width="8.491cm" style:rel-column-width="32724*"/>
    </style:style>
    <style:style style:name="Tabela1.1" style:family="table-row">
      <style:table-row-properties style:min-row-height="0.194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Default">
      <style:paragraph-properties style:text-autospace="none"/>
    </style:style>
    <style:style style:name="P4" style:family="paragraph" style:parent-style-name="Default">
      <style:paragraph-properties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5" style:family="paragraph" style:parent-style-name="Default">
      <style:paragraph-properties fo:text-align="end" style:justify-single-word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9" style:family="paragraph" style:parent-style-name="Default">
      <style:paragraph-properties fo:text-align="end" style:justify-single-word="false" style:text-autospace="none"/>
      <style:text-properties fo:color="#000000" style:text-line-through-style="none" style:text-line-through-typ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0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1pt" style:text-underline-style="none" style:font-name-asian="Calibri" style:font-size-asian="11pt" style:font-name-complex="Calibri" style:font-size-complex="11pt"/>
    </style:style>
    <style:style style:name="P13" style:family="paragraph" style:parent-style-name="Default">
      <style:paragraph-properties fo:text-align="end" style:justify-single-word="false" style:text-autospace="none"/>
      <style:text-properties fo:color="#000000" style:text-line-through-style="none" style:text-line-through-type="none" style:font-name="Calibri" fo:font-size="11pt" style:text-underline-style="none" style:font-name-asian="Calibri" style:font-size-asian="11pt" style:font-name-complex="Calibri" style:font-size-complex="11pt"/>
    </style:style>
    <style:style style:name="P14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15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1pt" fo:font-style="italic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16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7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8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19" style:family="paragraph" style:parent-style-name="Default">
      <style:paragraph-properties fo:text-align="center" style:justify-single-word="false"/>
    </style:style>
    <style:style style:name="P20" style:family="paragraph" style:parent-style-name="Default">
      <style:paragraph-properties fo:text-align="end" style:justify-single-word="false" style:text-autospace="none"/>
    </style:style>
    <style:style style:name="P21" style:family="paragraph" style:parent-style-name="Default">
      <style:paragraph-properties fo:text-align="justify" style:justify-single-word="false" style:text-autospace="none"/>
      <style:text-properties fo:color="#c9211e" style:text-line-through-style="none" style:text-line-through-type="none" style:font-name="Calibri" fo:font-size="11pt" style:text-underline-style="none" fo:font-weight="normal" officeooo:paragraph-rsid="0017e648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3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4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color="#000000" fo:font-style="normal" officeooo:rsid="0017e648" style:font-style-asian="normal" style:font-style-complex="normal"/>
    </style:style>
    <style:style style:name="T7" style:family="text">
      <style:text-properties fo:color="#000000" officeooo:rsid="001e06ed"/>
    </style:style>
    <style:style style:name="T8" style:family="text">
      <style:text-properties officeooo:rsid="0015a7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koła Podstawowa nr 24 im. Powstańców Śląskich w Rudzie Śląskiej</text:p>
      <text:p text:style-name="P1"/>
      <text:p text:style-name="P19"/>
      <text:p text:style-name="P20"><text:span text:style-name="T2"><text:s/>Ruda Śląska, </text:span><text:span text:style-name="T3">dn. ……………………………………… </text:span></text:p>
      <text:p text:style-name="P5"/>
      <text:p text:style-name="P6"/>
      <text:p text:style-name="P6"/>
      <text:p text:style-name="P7">OŚWIADCZENIE O WYRAŻENIU ZGODY NA UDZIAŁ DZIECKA W TESTACH SPRAWNOŚCI <text:span text:style-name="T8">FIZYCZNEJ 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/><text:span text:style-name="T3">Nazwisko i imię rodzica /opiekuna prawnego </text:span></text:p>
          </table:table-cell>
          <table:table-cell table:style-name="Tabela1.A1" office:value-type="string">
            <text:p text:style-name="P4">Nazwisko i imię rodzica /opiekuna prawnego 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Adres </text:p>
            <text:p text:style-name="P12"/>
            <text:p text:style-name="P13"/>
          </table:table-cell>
          <table:table-cell table:style-name="Tabela1.A1" office:value-type="string">
            <text:p text:style-name="P4">Adres 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2"/>
      <text:p text:style-name="P14"/>
      <text:p text:style-name="P3"><text:span text:style-name="T2"><text:s/></text:span><text:span text:style-name="T4">Wyrażam zgodę na udział syna/córki* </text:span></text:p>
      <text:p text:style-name="P10"/>
      <text:p text:style-name="P8">…….................……………………………………………………….…………………………………………………………………………………....... </text:p>
      <text:p text:style-name="P18">(imię i nazwisko ucznia) </text:p>
      <text:p text:style-name="P18"/>
      <text:p text:style-name="P11">w testach sprawnościowych do oddziału klasy IV sportowej o profilu piłki ręcznej w Szkole Podstawowej <text:line-break/>nr 24 im. Powstańców Śląskich w Rudzie Śląskiej, które odbędą się zgodnie z harmonogramem rekrutacji <text:line-break/>w hali sportowej MOSiR. </text:p>
      <text:p text:style-name="P11"><text:span text:style-name="Emphasis"/></text:p>
      <text:p text:style-name="P17"/>
      <text:p text:style-name="P21"><text:span text:style-name="T5">Zgodnie </text:span><text:span text:style-name="Emphasis"><text:span text:style-name="T6">z </text:span></text:span><text:span text:style-name="Emphasis"><text:span text:style-name="T5">Ustaw</text:span></text:span><text:span text:style-name="Emphasis"><text:span text:style-name="T6">ą</text:span></text:span><text:span text:style-name="T5"> z </text:span><text:span text:style-name="Emphasis"><text:span text:style-name="T5">dnia 10 maja 2018</text:span></text:span><text:span text:style-name="T5"> r</text:span><text:span text:style-name="T1">. o ochronie danych osobowych wyrażam zgodę na przetwarzanie danych osobowych zawartych w oświadczeniu oraz podaniu w celu udziału dziecka w testach sprawnościowych oraz rekrutacji do szkoły w roku szkolnym 202</text:span><text:span text:style-name="T7">4</text:span><text:span text:style-name="T1">/202</text:span><text:span text:style-name="T7">5</text:span><text:span text:style-name="T1">. </text:span></text:p>
      <text:p text:style-name="P11">Jednocześnie oświadczam, iż nie ma przeciwwskazań zdrowotnych do uczestnictwa mojego dziecka <text:line-break/>w testach sprawnościowych do klasy sportowej. </text:p>
      <text:p text:style-name="P9"/>
      <text:p text:style-name="P9"/>
      <text:p text:style-name="P9"/>
      <text:p text:style-name="P9">…………....….......................................................... </text:p>
      <text:p text:style-name="P9">czytelny podpis rodzica/opiekuna prawnego </text:p>
      <text:p text:style-name="P9"/>
      <text:p text:style-name="P9"/>
      <text:p text:style-name="P9"/>
      <text:p text:style-name="P9">…………....….......................................................... </text:p>
      <text:p text:style-name="P9">czytelny podpis rodzica/opiekuna prawnego </text:p>
      <text:p text:style-name="P15"/>
      <text:p text:style-name="P15"/>
      <text:p text:style-name="P15">Wypełnione i dostarczone oświadczenie jest warunkiem umożliwiającym przystąpienie do testów. </text:p>
      <text:p text:style-name="P16">*niepotrzebne skreślić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4T09:07:43.29</meta:creation-date>
    <dc:date>2024-01-26T12:12:36.805000000</dc:date>
    <meta:editing-duration>PT20M23S</meta:editing-duration>
    <meta:editing-cycles>5</meta:editing-cycles>
    <meta:generator>LibreOffice/6.4.0.3$Windows_X86_64 LibreOffice_project/b0a288ab3d2d4774cb44b62f04d5d28733ac6df8</meta:generator>
    <meta:print-date>2024-01-26T12:12:33.986000000</meta:print-date>
    <meta:document-statistic meta:table-count="1" meta:image-count="0" meta:object-count="0" meta:page-count="1" meta:paragraph-count="19" meta:word-count="161" meta:character-count="1381" meta:non-whitespace-character-count="1215"/>
  </office:meta>
</office:document-meta>
</file>